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50 Purcelldreef te Tilburg, kappen van 1 boom, verzonden 14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16 - Z-HZ_WABO-2016-03950 - B - Purcelldree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69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9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9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50 Purcelldreef te Tilburg, kappen van 1 boom, verzonden 14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97</meta:user-defined>
    <meta:user-defined meta:name="OVERHEIDop.GmbID/DC.identifier">gmb-2016-177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</meta:user-defined>
    <meta:user-defined meta:name="OVERHEIDop.woonplaats">Tilburg</meta:user-defined>
    <meta:user-defined meta:name="OVERHEIDop.straatnaam">Purcell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950|exb-2016-43091</meta:user-defined>
    <meta:user-defined meta:name="OVERHEID.EPSG28992/DC.spatial">135010 398981</meta:user-defined>
    <meta:user-defined meta:name="OVERHEIDop.versieInformatie"/>
  </office:meta>
</office:document-meta>
</file>