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an rechtswege toegekend Omgevingsvergunning aanvragen Z-HZ_WABO-2016-04035 Wilhelminapark 137 in Tilburg, kamerverhuur, verzonden 14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 v</text:span>
            <text:span text:style-name="nadrukvet">an rechtswege </text:span>
          </text:p>
            <text:p text:style-name="common-al">Het college van B en W heeft de bovenstaande Omgevingsvergunning aanvragen, op grond van de Wabo, van rechtswege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16 - Z-HZ_WABO-2016-04035 - B - Wilhelminapark 137 in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7696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9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696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an rechtswege toegekend Omgevingsvergunning aanvragen Z-HZ_WABO-2016-04035 Wilhelminapark 137 in Tilburg, kamerverhuur, verzonden 14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696</meta:user-defined>
    <meta:user-defined meta:name="OVERHEIDop.GmbID/DC.identifier">gmb-2016-1776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1EJ 137</meta:user-defined>
    <meta:user-defined meta:name="OVERHEIDop.woonplaats">Tilburg</meta:user-defined>
    <meta:user-defined meta:name="OVERHEIDop.straatnaam">Wilhelmina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447 397664</meta:user-defined>
    <meta:user-defined meta:name="OVERHEIDop.versieInformatie"/>
  </office:meta>
</office:document-meta>
</file>