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onbepaalde tijd op Plein 1940 in Zevenbergschen Hoek voor de verkoop van aardappelen, groente en fruit, wekelijks op dinsdag van 14:00 uur tot 16:30 uur. (verzonden 13 december 2016)</text:p>
                <text:p text:style-name="al">  </text:p>
              </text:list-item>
            </text:list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769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7694</meta:user-defined>
    <meta:user-defined meta:name="OVERHEIDop.GmbID/DC.identifier">gmb-2016-177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</meta:user-defined>
    <meta:user-defined meta:name="OVERHEIDop.woonplaats">Zevenbergschen Hoek</meta:user-defined>
    <meta:user-defined meta:name="OVERHEIDop.straatnaam">Plein 1940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5851 409628</meta:user-defined>
    <meta:user-defined meta:name="OVERHEIDop.versieInformatie"/>
  </office:meta>
</office:document-meta>
</file>