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4139 Spoorlaan te Tilburg, tijdelijk verplaatsen van mobiele wagen, 7 dec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215 - Z-HZ_WABO-2016-04139 - I - Spoorlaa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77693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693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693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4139 Spoorlaan te Tilburg, tijdelijk verplaatsen van mobiele wagen, 7 dec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693</meta:user-defined>
    <meta:user-defined meta:name="OVERHEIDop.GmbID/DC.identifier">gmb-2016-1776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</meta:user-defined>
    <meta:user-defined meta:name="OVERHEIDop.woonplaats">Tilburg</meta:user-defined>
    <meta:user-defined meta:name="OVERHEIDop.straatnaam">Spoor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085 396816</meta:user-defined>
    <meta:user-defined meta:name="OVERHEIDop.versieInformatie"/>
  </office:meta>
</office:document-meta>
</file>