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fwijking sluitingstijden van 31 december 2016 tot en met 1 januar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Krimpenerwaard;</text:p>
            <text:p text:style-name="al">Overwegende:</text:p>
            <text:p text:style-name="al">Dat op grond van artikel 2:29 van de Algemene Plaatselijke Verordening Krimpenerwaard de mogelijkheid wordt geboden om middels een besluit voor één of meer openbare inrichtingen tijdelijke andere sluitingstijden vast te stellen;</text:p>
            <text:p text:style-name="al">Gelet op artikel 2:29 lid 4 van de Algemene Plaatselijke Verordening Krimpenerwaard 2016;</text:p>
            <text:p text:style-name="al">Besluit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at voor de nacht van Oud en Nieuw van 31 december 2016 op 1 januari 2017 tijdelijk andere sluitingstijden gelden.</text:p>
              </text:list-item>
              <text:list-item text:style-override="id1-3-2-2-1-1-2">
                <text:number>2.</text:number>
                <text:p text:style-name="al">Dat alleen voor die nacht geen toelatingstijd en geen sluitingstijd wordt gehanteerd.</text:p>
              </text:list-item>
              <text:list-item text:style-override="id1-3-2-2-1-1-3">
                <text:number>3.</text:number>
                <text:p text:style-name="al">Dat dit besluit in werking treedt een dag na bekendmak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oonhoven, </text:span>
            <text:span text:style-name="datum"> 12 december 2016</text:span>
          </text:p>
          </text:section>
          <text:section text:name="ondertekening_id1-3-2-3-2">
            <text:p><text:span text:style-name="functie">De burgemeester van Krimpenerwaard</text:span></text:p>
            <text:p><text:span text:style-name="ondertekening_naam">
            <text:span text:style-name="voornaam">Mr. R.S. 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7769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afwijking sluitingstijden van 31 december 2016 tot en met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92</meta:user-defined>
    <meta:user-defined meta:name="OVERHEIDop.GmbID/DC.identifier">gmb-2016-177692</meta:user-defined>
    <meta:user-defined meta:name="OVERHEID.TaxonomieBeleidsagenda/OVERHEID.category">Openbare orde en veiligheid | Organisatie en beleid</meta:user-defined>
    <meta:user-defined meta:name="OVERHEID.Gemeente/DC.spatial">Krimpenerwaard</meta:user-defined>
    <meta:user-defined meta:name="DC.source">;http://decentrale.regelgeving.overheid.nl/cvdr/xhtmloutput/Historie/Krimpenerwaard/403877/403877_1.html</meta:user-defined>
    <meta:user-defined meta:name="OVERHEIDop.referentienummer">ZK16007836/ 16-0042011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gvop.Informatietype/DC.type">Overige besluiten van algemene strekking</meta:user-defined>
    <meta:user-defined meta:name="OVERHEIDop.versieInformatie"/>
  </office:meta>
</office:document-meta>
</file>