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raad van de gemeente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zen het voorstel van het college van burgemeester en wethouders van </text:p>
            <text:p text:style-name="common-al">    augustus 2015;</text:p>
            <text:p text:style-name="common-al">gelet op artikel 223 van de Gemeentewet;</text:p>
            <text:p text:style-name="common-al">Besluit:</text:p>
            <text:p text:style-name="common-al">vast te stellen de:</text:p>
            <text:p text:style-name="common-al">Verordening op de heffing en de invordering van Forensenbelasting 2016</text:p>
            <text:p text:style-name="common-al">Artikel 1  Begripsomschrijvingen</text:p>
            <text:p text:style-name="common-al">
            <text:span text:style-name="nadrukvet">Voor de toepassing van deze verordening wordt verstaan onder woning</text:span>:</text:p>
            <text:list text:style-name="id1-3-2-2-1-9">
              <text:list-item text:style-override="id1-3-2-2-1-9-1">
                <text:number>a.</text:number>
                <text:p text:style-name="al">een gemeubileerde woning als bedoeld in artikel 223 van de Gemeentewet;</text:p>
              </text:list-item>
              <text:list-item text:style-override="id1-3-2-2-1-9-2">
                <text:number>b.</text:number>
                <text:p text:style-name="al">een woning die in het kader van de Wet waardering onroerende zaken als een zelfstandig object wordt aangemerkt.</text:p>
              </text:list-item>
            </text:list>
            <text:p text:style-name="common-al">Artikel 2  Belastbaar feit en belastingplicht</text:p>
            <text:list text:style-name="id1-3-2-2-1-11">
              <text:list-item text:style-override="id1-3-2-2-1-11-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11-2">
                <text:number>2.</text:number>
                <text:p text:style-name="al">Of iemand in de gemeente hoofdverblijf heeft wordt naar de omstandigheden beoordeeld.</text:p>
              </text:list-item>
            </text:list>
            <text:p text:style-name="common-al">Artikel 3  Vrijstellingen</text:p>
            <text:p text:style-name="common-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p text:style-name="common-al">Artikel 4  Maatstaf van heffing</text:p>
            <text:p text:style-name="common-al">De belasting bedraagt:</text:p>
            <text:list text:style-name="id1-3-2-2-1-16">
              <text:list-item text:style-override="id1-3-2-2-1-16-1">
                <text:number>a.</text:number>
                <text:p text:style-name="al">voor een woning met niet meer dan vier logiesplaatsen: € 215,45 per logiesplaats per woning;</text:p>
              </text:list-item>
              <text:list-item text:style-override="id1-3-2-2-1-16-2">
                <text:number>b.</text:number>
                <text:p text:style-name="al">voor een woning met vijf of meer logiesplaatsen: € 1.077,25 per woning.</text:p>
              </text:list-item>
            </text:list>
            <text:p text:style-name="common-al">Artikel 5  Belastingjaar</text:p>
            <text:p text:style-name="common-al">Het belastingjaar is gelijk aan het kalenderjaar.</text:p>
            <text:p text:style-name="common-al">Artikel 6  Wijze van heffing</text:p>
            <text:p text:style-name="common-al">De belasting wordt bij wege van aanslag geheven.</text:p>
            <text:p text:style-name="common-al">Artikel 7  Termijnen van betaling</text:p>
            <text:list text:style-name="id1-3-2-2-1-22">
              <text:list-item text:style-override="id1-3-2-2-1-22-1">
                <text:number>1.</text:number>
                <text:p text:style-name="al">In afwijking van artikel 9, eerste lid, van de Invorderingswet 1990 moeten de belastingaanslagen uiterlijk twee maanden na de dagtekening van het aanslagbiljet worden betaald.</text:p>
              </text:list-item>
              <text:list-item text:style-override="id1-3-2-2-1-22-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30 dagen later.</text:p>
              </text:list-item>
              <text:list-item text:style-override="id1-3-2-2-1-22-3">
                <text:number>3.</text:number>
                <text:p text:style-name="al">De Algemene termijnenwet is niet van toepassing op de in het eerste lid gestelde termijnen.</text:p>
              </text:list-item>
            </text:list>
            <text:p text:style-name="common-al">Artikel 8  Nadere regels door het college van burgemeester en wethouders</text:p>
            <text:p text:style-name="common-al">Het college van burgemeester en wethouders kan nadere regels geven met betrekking tot de heffing en de invordering van de forensenbelasting.</text:p>
            <text:p text:style-name="common-al">Artikel 9  Kwijtschelding</text:p>
            <text:p text:style-name="common-al">Bij de invordering van de forensenbelasting wordt geen kwijtschelding verleend.</text:p>
            <text:p text:style-name="common-al">Artikel 10  Inwerkingtreding en citeertitel</text:p>
            <text:list text:style-name="id1-3-2-2-1-28">
              <text:list-item text:style-override="id1-3-2-2-1-28-1">
                <text:number>1.</text:number>
                <text:p text:style-name="al">De “Verordening forensenbelasting 2015” van 28 oktober 2014 wordt ingetrokken.</text:p>
              </text:list-item>
              <text:list-item text:style-override="id1-3-2-2-1-28-2">
                <text:number>2.</text:number>
                <text:p text:style-name="al">Deze verordening treedt in werking met ingang van de achtste dag na die van de bekendmaking.</text:p>
              </text:list-item>
              <text:list-item text:style-override="id1-3-2-2-1-28-3">
                <text:number>3.</text:number>
                <text:p text:style-name="al">De datum van ingang van de heffing is 1 januari 2016.</text:p>
              </text:list-item>
              <text:list-item text:style-override="id1-3-2-2-1-28-4">
                <text:number>4.</text:number>
                <text:p text:style-name="al">Deze verordening kan worden aangehaald als "Verordening forensenbelasting 2016".</text:p>
              </text:list-item>
            </text:list>
            <text:p text:style-name="common-al">Terschelling, 22 september 2015.</text:p>
            <text:p text:style-name="common-al">De raad van de gemeente Terschelling voornoemd,</text:p>
            <text:p text:style-name="common-al">J.Hofman,	J.B. Wassink,</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7769</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69</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69</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Tersche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769</meta:user-defined>
    <meta:user-defined meta:name="OVERHEIDop.GmbID/DC.identifier">gmb-2016-17769</meta:user-defined>
    <meta:user-defined meta:name="OVERHEID.TaxonomieBeleidsagenda/OVERHEID.category">Financiën | Organisatie en beleid</meta:user-defined>
    <meta:user-defined meta:name="DC.source">N.v.t.;</meta:user-defined>
    <meta:user-defined meta:name="OVERHEIDop.referentienummer">2015/Forensenbelasting 2016</meta:user-defined>
    <meta:user-defined meta:name="DCTERMS.abstract">Wijziging tarief forensenbelasting 2016</meta:user-defined>
    <meta:user-defined meta:name="DCTERMS.alternative">Vroerdening forensenbelasting 2016</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Gemeente/DC.spatial">Terschelling</meta:user-defined>
    <meta:user-defined meta:name="OVERHEIDop.versieInformatie"/>
  </office:meta>
</office:document-meta>
</file>