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44 Gotenpark 48a te Tilburg, kappen van een boom, 4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5 - Z-HZ_WABO-2016-04144 - I - Gotenpark 4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8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44 Gotenpark 48a te Tilburg, kappen van een boom, 4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89</meta:user-defined>
    <meta:user-defined meta:name="OVERHEIDop.GmbID/DC.identifier">gmb-2016-177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SM 123</meta:user-defined>
    <meta:user-defined meta:name="OVERHEIDop.woonplaats">Tilburg</meta:user-defined>
    <meta:user-defined meta:name="OVERHEIDop.straatnaam">Goten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68 396138</meta:user-defined>
    <meta:user-defined meta:name="OVERHEIDop.versieInformatie"/>
  </office:meta>
</office:document-meta>
</file>