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5*"/>
    </style:style>
    <style:style style:family="table-column" style:parent-style-name="colspec" style:name="id1-3-2-2-3-2-3-1-2">
      <style:table-column-properties style:rel-column-width="30*"/>
    </style:style>
    <style:style style:family="table-column" style:parent-style-name="colspec" style:name="id1-3-2-2-3-2-3-1-3">
      <style:table-column-properties style:rel-column-width="10*"/>
    </style:style>
    <text:list-style style:name="id1-3-2-2-3-2-3-1-5-1-2-1">
      <text:list-level-style-bullet text:bullet-char="-" text:level="1">
        <style:list-level-properties text:min-label-width="10mm"/>
      </text:list-level-style-bullet>
    </text:list-style>
    <text:list-style style:name="id1-3-2-2-3-2-3-1-5-1-2-1-1">
      <text:list-level-style-bullet text:bullet-char="-" text:level="1">
        <style:list-level-properties text:min-label-width="10mm"/>
      </text:list-level-style-bullet>
    </text:list-style>
    <text:list-style style:name="id1-3-2-2-3-2-3-1-5-1-2-1-2">
      <text:list-level-style-bullet text:bullet-char="-" text:level="1">
        <style:list-level-properties text:min-label-width="10mm"/>
      </text:list-level-style-bullet>
    </text:list-style>
    <text:list-style style:name="id1-3-2-2-3-2-3-1-5-2-2-1">
      <text:list-level-style-bullet text:bullet-char="-" text:level="1">
        <style:list-level-properties text:min-label-width="10mm"/>
      </text:list-level-style-bullet>
    </text:list-style>
    <text:list-style style:name="id1-3-2-2-3-2-3-1-5-2-2-1-1">
      <text:list-level-style-bullet text:bullet-char="-" text:level="1">
        <style:list-level-properties text:min-label-width="10mm"/>
      </text:list-level-style-bullet>
    </text:list-style>
    <text:list-style style:name="id1-3-2-2-3-2-3-1-5-2-2-1-2">
      <text:list-level-style-bullet text:bullet-char="-" text:level="1">
        <style:list-level-properties text:min-label-width="10mm"/>
      </text:list-level-style-bullet>
    </text:list-style>
    <text:list-style style:name="id1-3-2-2-3-2-3-1-5-2-2-1-3">
      <text:list-level-style-bullet text:bullet-char="-" text:level="1">
        <style:list-level-properties text:min-label-width="10mm"/>
      </text:list-level-style-bullet>
    </text:list-style>
    <text:list-style style:name="id1-3-2-2-3-2-3-1-5-2-2-1-4">
      <text:list-level-style-bullet text:bullet-char="-" text:level="1">
        <style:list-level-properties text:min-label-width="10mm"/>
      </text:list-level-style-bullet>
    </text:list-style>
    <text:list-style style:name="id1-3-2-2-3-2-3-1-5-3-2-1">
      <text:list-level-style-bullet text:bullet-char="-" text:level="1">
        <style:list-level-properties text:min-label-width="10mm"/>
      </text:list-level-style-bullet>
    </text:list-style>
    <text:list-style style:name="id1-3-2-2-3-2-3-1-5-3-2-1-1">
      <text:list-level-style-bullet text:bullet-char="-" text:level="1">
        <style:list-level-properties text:min-label-width="10mm"/>
      </text:list-level-style-bullet>
    </text:list-style>
    <text:list-style style:name="id1-3-2-2-3-2-3-1-5-3-2-1-2">
      <text:list-level-style-bullet text:bullet-char="-" text:level="1">
        <style:list-level-properties text:min-label-width="10mm"/>
      </text:list-level-style-bullet>
    </text:list-style>
    <text:list-style style:name="id1-3-2-2-3-2-3-1-5-3-2-1-3">
      <text:list-level-style-bullet text:bullet-char="-" text:level="1">
        <style:list-level-properties text:min-label-width="10mm"/>
      </text:list-level-style-bullet>
    </text:list-style>
    <text:list-style style:name="id1-3-2-2-3-2-3-1-5-3-2-1-4">
      <text:list-level-style-bullet text:bullet-char="-" text:level="1">
        <style:list-level-properties text:min-label-width="10mm"/>
      </text:list-level-style-bullet>
    </text:list-style>
    <text:list-style style:name="id1-3-2-2-3-2-3-1-5-3-2-1-5">
      <text:list-level-style-bullet text:bullet-char="-" text:level="1">
        <style:list-level-properties text:min-label-width="10mm"/>
      </text:list-level-style-bullet>
    </text:list-style>
    <text:list-style style:name="id1-3-2-2-3-2-3-1-5-4-2-1">
      <text:list-level-style-bullet text:bullet-char="-" text:level="1">
        <style:list-level-properties text:min-label-width="10mm"/>
      </text:list-level-style-bullet>
    </text:list-style>
    <text:list-style style:name="id1-3-2-2-3-2-3-1-5-4-2-1-1">
      <text:list-level-style-bullet text:bullet-char="-" text:level="1">
        <style:list-level-properties text:min-label-width="10mm"/>
      </text:list-level-style-bullet>
    </text:list-style>
    <text:list-style style:name="id1-3-2-2-3-2-3-1-5-4-2-1-2">
      <text:list-level-style-bullet text:bullet-char="-" text:level="1">
        <style:list-level-properties text:min-label-width="10mm"/>
      </text:list-level-style-bullet>
    </text:list-style>
    <text:list-style style:name="id1-3-2-2-3-2-3-1-5-4-2-1-3">
      <text:list-level-style-bullet text:bullet-char="-" text:level="1">
        <style:list-level-properties text:min-label-width="10mm"/>
      </text:list-level-style-bullet>
    </text:list-style>
    <text:list-style style:name="id1-3-2-2-3-2-3-1-5-4-2-1-4">
      <text:list-level-style-bullet text:bullet-char="-" text:level="1">
        <style:list-level-properties text:min-label-width="10mm"/>
      </text:list-level-style-bullet>
    </text:list-style>
    <text:list-style style:name="id1-3-2-2-3-2-3-1-5-4-2-1-5">
      <text:list-level-style-bullet text:bullet-char="-" text:level="1">
        <style:list-level-properties text:min-label-width="10mm"/>
      </text:list-level-style-bullet>
    </text:list-style>
    <text:list-style style:name="id1-3-2-2-3-2-3-1-5-4-2-1-6">
      <text:list-level-style-bullet text:bullet-char="-" text:level="1">
        <style:list-level-properties text:min-label-width="10mm"/>
      </text:list-level-style-bullet>
    </text:list-style>
    <text:list-style style:name="id1-3-2-2-3-2-3-1-5-5-2-1">
      <text:list-level-style-bullet text:bullet-char="-" text:level="1">
        <style:list-level-properties text:min-label-width="10mm"/>
      </text:list-level-style-bullet>
    </text:list-style>
    <text:list-style style:name="id1-3-2-2-3-2-3-1-5-5-2-1-1">
      <text:list-level-style-bullet text:bullet-char="-" text:level="1">
        <style:list-level-properties text:min-label-width="10mm"/>
      </text:list-level-style-bullet>
    </text:list-style>
    <text:list-style style:name="id1-3-2-2-3-2-3-1-5-6-2-1">
      <text:list-level-style-bullet text:bullet-char="-" text:level="1">
        <style:list-level-properties text:min-label-width="10mm"/>
      </text:list-level-style-bullet>
    </text:list-style>
    <text:list-style style:name="id1-3-2-2-3-2-3-1-5-6-2-1-1">
      <text:list-level-style-bullet text:bullet-char="-" text:level="1">
        <style:list-level-properties text:min-label-width="10mm"/>
      </text:list-level-style-bullet>
    </text:list-style>
    <text:list-style style:name="id1-3-2-2-3-2-3-1-5-7-2-1">
      <text:list-level-style-bullet text:bullet-char="-" text:level="1">
        <style:list-level-properties text:min-label-width="10mm"/>
      </text:list-level-style-bullet>
    </text:list-style>
    <text:list-style style:name="id1-3-2-2-3-2-3-1-5-7-2-1-1">
      <text:list-level-style-bullet text:bullet-char="-" text:level="1">
        <style:list-level-properties text:min-label-width="10mm"/>
      </text:list-level-style-bullet>
    </text:list-style>
    <text:list-style style:name="id1-3-2-2-3-2-3-1-5-8-2-1">
      <text:list-level-style-bullet text:bullet-char="-" text:level="1">
        <style:list-level-properties text:min-label-width="10mm"/>
      </text:list-level-style-bullet>
    </text:list-style>
    <text:list-style style:name="id1-3-2-2-3-2-3-1-5-8-2-1-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veergelden Lexkesveer 2017</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7 september 2016;</text:p>
            <text:p text:style-name="al"/>
            <text:p text:style-name="al">gelet op artikel 229, eerste lid, aanhef en onderdelen a en b, van de Gemeentewet;</text:p>
            <text:p text:style-name="al"/>
            <text:p text:style-name="al">Besluit de Verordening op de heffing en de invordering van de veergelden Lexkesveer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gebruik van het gemeentelijk veer over de rivier de Nederrijn (het Lexkesveer) worden, onder de naam van veergelden, rechten geheven overeenkomstig hetgeen in de volgende artikelen is bepaald.</text:p>
          </text:section>
          <text:section text:name="artikel_id1-3-2-2-2" text:style-name="artikel">
            <text:p text:style-name="artikel_kop_titel"><text:span text:style-name="artikel_kop_label">Artikel</text:span> <text:span text:style-name="artikel_kop_nr">2</text:span> </text:p>
            <text:p text:style-name="al">De veergelden worden geheven van degene die:</text:p>
            <text:list text:style-name="id1-3-2-2-2-3">
              <text:list-item text:style-override="id1-3-2-2-2-3-1">
                <text:number>a.</text:number>
                <text:p text:style-name="al">gebruik maakt van het veer;</text:p>
              </text:list-item>
              <text:list-item text:style-override="id1-3-2-2-2-3-2">
                <text:number>b.</text:number>
                <text:p text:style-name="al">houder is van de voertuigen, welke met het veer worden overgeze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1. </text:number>
                <text:p text:style-name="al">De veergelden worden geheven naar de volgende tarieven, waarbij de tarieven voor alle vervoermiddelen gelden inclusief de berijder en/of inzittend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header-rows>
                  <table:table-row table:style-name="row">
                    <table:table-cell table:style-name="entry" table:number-rows-spanned="1" table:number-columns-spanned="1">
                      <text:p text:style-name="table_al">Tarief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overtocht</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2-3-2-3-1-5-1-2-1">
                        <text:list-item text:style-override="id1-3-2-2-3-2-3-1-5-1-2-1-1"><text:number>-</text:number><text:p text:style-name="table_al">voetganger (6 jaar of ouder)</text:p></text:list-item>
                        <text:list-item text:style-override="id1-3-2-2-3-2-3-1-5-1-2-1-2"><text:number>-</text:number><text:p text:style-name="table_al">meerijder op fiets, brom- of motorfiets € 0,50</text:p></text:list-item>
                      </text:list>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3-2-3-1-5-2-2-1">
                        <text:list-item text:style-override="id1-3-2-2-3-2-3-1-5-2-2-1-1"><text:number>-</text:number><text:p text:style-name="table_al">fiets</text:p></text:list-item>
                        <text:list-item text:style-override="id1-3-2-2-3-2-3-1-5-2-2-1-2"><text:number>-</text:number><text:p text:style-name="table_al">voetganger met kinderwagen</text:p></text:list-item>
                        <text:list-item text:style-override="id1-3-2-2-3-2-3-1-5-2-2-1-3"><text:number>-</text:number><text:p text:style-name="table_al">brom of snorfiets</text:p></text:list-item>
                        <text:list-item text:style-override="id1-3-2-2-3-2-3-1-5-2-2-1-4"><text:number>-</text:number><text:p text:style-name="table_al">invalidenwagen</text:p></text:list-item>
                      </text:list>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list text:style-name="id1-3-2-2-3-2-3-1-5-3-2-1">
                        <text:list-item text:style-override="id1-3-2-2-3-2-3-1-5-3-2-1-1"><text:number>-</text:number><text:p text:style-name="table_al">motor op 2 wielen</text:p></text:list-item>
                        <text:list-item text:style-override="id1-3-2-2-3-2-3-1-5-3-2-1-2"><text:number>-</text:number><text:p text:style-name="table_al">brommobiel</text:p></text:list-item>
                        <text:list-item text:style-override="id1-3-2-2-3-2-3-1-5-3-2-1-3"><text:number>-</text:number><text:p text:style-name="table_al">fiets of bromfiets met aanhangwagentje</text:p></text:list-item>
                        <text:list-item text:style-override="id1-3-2-2-3-2-3-1-5-3-2-1-4"><text:number>-</text:number><text:p text:style-name="table_al">fiets met surfwagen</text:p></text:list-item>
                        <text:list-item text:style-override="id1-3-2-2-3-2-3-1-5-3-2-1-5"><text:number>-</text:number><text:p text:style-name="table_al">bakfiets</text:p></text:list-item>
                      </text:list>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list text:style-name="id1-3-2-2-3-2-3-1-5-4-2-1">
                        <text:list-item text:style-override="id1-3-2-2-3-2-3-1-5-4-2-1-1"><text:number>-</text:number><text:p text:style-name="table_al">personen- of bestelauto tot 3 ton</text:p></text:list-item>
                        <text:list-item text:style-override="id1-3-2-2-3-2-3-1-5-4-2-1-2"><text:number>-</text:number><text:p text:style-name="table_al">personen- of taxibus</text:p></text:list-item>
                        <text:list-item text:style-override="id1-3-2-2-3-2-3-1-5-4-2-1-3"><text:number>-</text:number><text:p text:style-name="table_al">motor met zijspan</text:p></text:list-item>
                        <text:list-item text:style-override="id1-3-2-2-3-2-3-1-5-4-2-1-4"><text:number>-</text:number><text:p text:style-name="table_al">overige voertuigen tot 3 ton</text:p></text:list-item>
                        <text:list-item text:style-override="id1-3-2-2-3-2-3-1-5-4-2-1-5"><text:number>-</text:number><text:p text:style-name="table_al">camper, caravan of tandemasser</text:p></text:list-item>
                        <text:list-item text:style-override="id1-3-2-2-3-2-3-1-5-4-2-1-6"><text:number>-</text:number><text:p text:style-name="table_al">aanhanger tot een lengte van 6 meter</text:p></text:list-item>
                      </text:list>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list text:style-name="id1-3-2-2-3-2-3-1-5-5-2-1">
                        <text:list-item text:style-override="id1-3-2-2-3-2-3-1-5-5-2-1-1"><text:number>-</text:number><text:p text:style-name="table_al">voertuig van 3 tot 7 ton</text:p></text:list-item>
                      </text:list>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list text:style-name="id1-3-2-2-3-2-3-1-5-6-2-1">
                        <text:list-item text:style-override="id1-3-2-2-3-2-3-1-5-6-2-1-1"><text:number>-</text:number><text:p text:style-name="table_al">voertuig van 7 tot 10 ton</text:p></text:list-item>
                      </text:list>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list text:style-name="id1-3-2-2-3-2-3-1-5-7-2-1">
                        <text:list-item text:style-override="id1-3-2-2-3-2-3-1-5-7-2-1-1"><text:number>-</text:number><text:p text:style-name="table_al">voertuig boven 10 ton</text:p></text:list-item>
                      </text:list>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list text:style-name="id1-3-2-2-3-2-3-1-5-8-2-1">
                        <text:list-item text:style-override="id1-3-2-2-3-2-3-1-5-8-2-1-1"><text:number>-</text:number><text:p text:style-name="table_al">aanhangers met een lengte vanaf 6 meter</text:p></text:list-item>
                      </text:list>
                    </table:table-cell>
                    <table:table-cell table:style-name="entry" table:number-rows-spanned="1" table:number-columns-spanned="1">
                      <text:p text:style-name="table_al">€ 4,50</text:p>
                    </table:table-cell>
                  </table:table-row>
                
              </table:table>
            <text:p text:style-name="table_bottom"/></text:section></draw:text-box></draw:frame></text:p>
              </text:list-item>
              <text:list-item text:style-override="id1-3-2-2-3-3">
                <text:number> 2. </text:number>
                <text:p text:style-name="al">Voor alle vervoer zijn knipkaarten verkrijgbaar volgens vorenvermeld tarief voor de prijs van 8 overtochten, recht gevende op 10 overtochten.</text:p>
              </text:list-item>
              <text:list-item text:style-override="id1-3-2-2-3-4">
                <text:number> 3. </text:number>
                <text:p text:style-name="al">Voor de vervoermiddelen met de tariefcodes 1 tot en met 4, zoals vermeld in het eerste lid, zijn knipkaarten verkrijgbaar volgens vorenvermeld tarief voor de prijs van 30 overtochten, recht gevende op 40 overtochten.</text:p>
              </text:list-item>
            </text:list>
          </text:section>
          <text:section text:name="artikel_id1-3-2-2-4" text:style-name="artikel">
            <text:p text:style-name="artikel_kop_titel"><text:span text:style-name="artikel_kop_label">Artikel</text:span> <text:span text:style-name="artikel_kop_nr">4</text:span> </text:p>
            <text:p text:style-name="al">Geen veergeld is verschuldigd door ambtenaren van de gemeente Wageningen, ambtenaren en beambten van Rijkswaterstaat en van de Provincie Gelderland en ambtenaren van de regiopolitie, voorzover zij in de uitoefening van hun functie van het veer gebruik maken, noch voor de door hen gebezigde vervoermiddel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 de hand van het in het kentekenbewijs genoemde gewicht c.q. lengte wordt het verschuldigde tarief ingevolge artikel 3 bepaald.</text:p>
              </text:list-item>
              <text:list-item text:style-override="id1-3-2-2-5-3">
                <text:number>2.</text:number>
                <text:p text:style-name="al">Wanneer voor het voertuig c.q. aanhanger geen kentekenbewijs is afgegeven of bij het voertuig niet een kentekenbewijs kan worden overgelegd, wordt het eigen gewicht c.q. lengte van het vervoermiddel door het dienstdoende personeel geschat en het bijbehorende tarief bepaald.</text:p>
              </text:list-item>
            </text:list>
          </text:section>
          <text:section text:name="artikel_id1-3-2-2-6" text:style-name="artikel">
            <text:p text:style-name="artikel_kop_titel"><text:span text:style-name="artikel_kop_label">Artikel</text:span> <text:span text:style-name="artikel_kop_nr">6</text:span> </text:p>
            <text:p text:style-name="al">Indien het gebruik van het veer kan worden gerangschikt onder meer dan een van de in artikel 3, eerste lid, vermelde categorieën van gebruik, wordt het veergeld geheven naar de categorie, waarvoor het hoogste tarief geldt.</text:p>
          </text:section>
          <text:section text:name="artikel_id1-3-2-2-7" text:style-name="artikel">
            <text:p text:style-name="artikel_kop_titel"><text:span text:style-name="artikel_kop_label">Artikel</text:span> <text:span text:style-name="artikel_kop_nr">7</text:span> </text:p>
            <text:p text:style-name="al">Het veergeld bedoeld als in artikel 3 moet worden betaald onmiddellijk nadat de veer- of knipkaart is uitgereikt.</text:p>
          </text:section>
          <text:section text:name="artikel_id1-3-2-2-8" text:style-name="artikel">
            <text:p text:style-name="artikel_kop_titel"><text:span text:style-name="artikel_kop_label">Artikel</text:span> <text:span text:style-name="artikel_kop_nr">8</text:span> </text:p>
            <text:p text:style-name="al">Bij de invordering van de veergelden wordt geen kwijtschelding verleend.</text:p>
          </text:section>
          <text:section text:name="artikel_id1-3-2-2-9" text:style-name="artikel">
            <text:p text:style-name="artikel_kop_titel"><text:span text:style-name="artikel_kop_label">Artikel</text:span> <text:span text:style-name="artikel_kop_nr">9</text:span> </text:p>
            <text:p text:style-name="al">Een ieder moet op vordering van het veerpersoneel en van de ambtenaar, die met de controle is belast, kentekenbewijzen, alsmede de hun uitgereikte veer- en knipkaarten ton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 1. </text:number>
                <text:p text:style-name="al">De Verordening Veergelden Lexkesveer 2016 van 9 november 2015 wordt ingetrokken met ingang van het in het derde lid genoemde tijdstip van ingang van de heffing, met dien verstande dat knipkaarten als bedoeld in artikel 3, tweede en derde lid, gedurende een periode van zes maanden na de vaststelling van deze verordening hun geldigheid behouden.</text:p>
              </text:list-item>
              <text:list-item text:style-override="id1-3-2-2-10-3">
                <text:number> 2. </text:number>
                <text:p text:style-name="al">Deze verordening treedt in werking op de achtste dag na die van de bekendmaking.</text:p>
              </text:list-item>
              <text:list-item text:style-override="id1-3-2-2-10-4">
                <text:number> 3. </text:number>
                <text:p text:style-name="al">De heffing geschiedt met ingang van 1 januari 2017.</text:p>
              </text:list-item>
              <text:list-item text:style-override="id1-3-2-2-10-5">
                <text:number> 4. </text:number>
                <text:p text:style-name="al">Deze verordening kan worden aangehaald als Verordening veergelden Lexkesveer 2017.</text:p>
              </text:list-item>
            </text:list>
          </text:section>
        </text:section>
        <text:section text:name="regeling-sluiting_id1-3-2-3" text:style-name="regeling-sluiting">
          <text:section text:name="slotformulering_id1-3-2-3-1" text:style-name="slotformulering">
            <text:p text:style-name="al"> Aldus besloten in de openbare vergadering v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68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8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8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veergelden Lexkesv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86</meta:user-defined>
    <meta:user-defined meta:name="OVERHEIDop.GmbID/DC.identifier">gmb-2016-177686</meta:user-defined>
    <meta:user-defined meta:name="OVERHEID.TaxonomieBeleidsagenda/OVERHEID.category">Financiën | Organisatie en beleid</meta:user-defined>
    <meta:user-defined meta:name="OVERHEID.Gemeente/DC.spatial">Wageningen</meta:user-defined>
    <meta:user-defined meta:name="DC.source">art. 229 lid 1 Gemw;1.0:c:BWBR0005416&amp;artikel=229&amp;lid=1&amp;g=2016-07-01</meta:user-defined>
    <meta:user-defined meta:name="OVERHEIDop.referentienummer">16.0201541</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op.versieInformatie"/>
  </office:meta>
</office:document-meta>
</file>