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150 Groenstraat 96 te Udenhout, kappen van 1 boom, 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5 - Z-HZ_WABO-2016-04150 - I - Groenstraat 9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8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150 Groenstraat 96 te Udenhout, kappen van 1 boom, 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85</meta:user-defined>
    <meta:user-defined meta:name="OVERHEIDop.GmbID/DC.identifier">gmb-2016-177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PC 96</meta:user-defined>
    <meta:user-defined meta:name="OVERHEIDop.woonplaats">Udenhout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86 403487</meta:user-defined>
    <meta:user-defined meta:name="OVERHEIDop.versieInformatie"/>
  </office:meta>
</office:document-meta>
</file>