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58 Zevenheuvelenweg 30 te Tilburg, herbouwen van bedrijfsgebouw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58 - I - Zevenheuvelenwe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8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58 Zevenheuvelenweg 30 te Tilburg, herbouwen van bedrijfsgebouw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83</meta:user-defined>
    <meta:user-defined meta:name="OVERHEIDop.GmbID/DC.identifier">gmb-2016-17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</meta:user-defined>
    <meta:user-defined meta:name="OVERHEIDop.woonplaats">Tilburg</meta:user-defined>
    <meta:user-defined meta:name="OVERHEIDop.straatnaam">Zevenheuvel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084 399612</meta:user-defined>
    <meta:user-defined meta:name="OVERHEIDop.versieInformatie"/>
  </office:meta>
</office:document-meta>
</file>