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melding Wet Milieubeheer Lageweg 31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Lageweg 31 te Burgum.</text:p>
            <text:p text:style-name="common-al">voor het oprichten van een tandartspraktijk</text:p>
            <text:p text:style-name="common-al">datum ontvangst: 27-11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68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8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Lageweg 31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682</meta:user-defined>
    <meta:user-defined meta:name="OVERHEIDop.GmbID/DC.identifier">gmb-2016-177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V 31</meta:user-defined>
    <meta:user-defined meta:name="OVERHEIDop.woonplaats">Burgum</meta:user-defined>
    <meta:user-defined meta:name="OVERHEIDop.straatnaam">Lag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351 578394</meta:user-defined>
    <meta:user-defined meta:name="OVERHEIDop.versieInformatie"/>
  </office:meta>
</office:document-meta>
</file>