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dastraal sectie b, nummer 730, 852 en 6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8833</text:p>
            <text:p text:style-name="common-al">Omschrijving: het verplaatsen/aanleggen van expositiegebouw en bijenstal en het kappen van 6 bomen</text:p>
            <text:p text:style-name="common-al">Adres: kadastraal sectie b, nummer 730, 852 en 659</text:p>
            <text:p text:style-name="common-al">Activiteiten: Bouwen, Aanleggen </text:p>
            <text:p text:style-name="common-al">Besluit: Verlenen</text:p>
            <text:p text:style-name="common-al">Datum besluit: 6 december 2016</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768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8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8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dastraal sectie b, nummer 730, 852 en 6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80</meta:user-defined>
    <meta:user-defined meta:name="OVERHEIDop.GmbID/DC.identifier">gmb-2016-177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G 4</meta:user-defined>
    <meta:user-defined meta:name="OVERHEIDop.woonplaats">Arnhem</meta:user-defined>
    <meta:user-defined meta:name="OVERHEIDop.straatnaam">Hoefer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41 446730</meta:user-defined>
    <meta:user-defined meta:name="OVERHEIDop.versieInformatie"/>
  </office:meta>
</office:document-meta>
</file>