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laardsweg 1 te Ove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9 februari 2016 hebben verleend:</text:p>
            <text:p text:style-name="common-al">Ovezande, Kolaardsweg 1,  het renoveren van het dak </text:p>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17768</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768</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768</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olaardsweg 1 te Ovezan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768</meta:user-defined>
    <meta:user-defined meta:name="OVERHEIDop.GmbID/DC.identifier">gmb-2016-17768</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41TP</meta:user-defined>
    <meta:user-defined meta:name="OVERHEIDop.woonplaats">Ovezande</meta:user-defined>
    <meta:user-defined meta:name="OVERHEIDop.straatnaam">Kolaardsweg</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5332 383945</meta:user-defined>
    <meta:user-defined meta:name="OVERHEIDop.versieInformatie"/>
  </office:meta>
</office:document-meta>
</file>