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161 Luchthavenlaan 29 te Tilburg, uitbreiden van de woonhuis, 5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16 - Z-HZ_WABO-2016-04161 - I - Luchthavenlaan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67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7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7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161 Luchthavenlaan 29 te Tilburg, uitbreiden van de woonhuis, 5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78</meta:user-defined>
    <meta:user-defined meta:name="OVERHEIDop.GmbID/DC.identifier">gmb-2016-177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2TA 29</meta:user-defined>
    <meta:user-defined meta:name="OVERHEIDop.woonplaats">Tilburg</meta:user-defined>
    <meta:user-defined meta:name="OVERHEIDop.straatnaam">Luchthav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1589 397785</meta:user-defined>
    <meta:user-defined meta:name="OVERHEIDop.versieInformatie"/>
  </office:meta>
</office:document-meta>
</file>