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Gezond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text:p>
            <text:p text:style-name="al">sportbeoefening in verenigingsverband bijdraagt aan de sociale samenhang en het de sportieve ontwikkeling en de gezondheid bevordert van iedereen die eraan meedoet. Met name deelname van de jeugd wordt gestimuleerd. Het sportieve verenigingsleven betreft een algemene voorziening met een preventieve functie t.a.v. sociale en individuele ontwikkeling.</text:p>
            <text:p text:style-name="al">Gelet op:</text:p>
            <text:list text:style-name="id1-3-2-2-1-6">
              <text:list-item text:style-override="id1-3-2-2-1-6-1">
                <text:number>•</text:number>
                <text:p text:style-name="al">artikel 4:23 lid 1 van de Algemene wet bestuursrecht;</text:p>
              </text:list-item>
              <text:list-item text:style-override="id1-3-2-2-1-6-2">
                <text:number>•</text:number>
                <text:p text:style-name="al">artikel 2 van de Algemene subsidieverordening gemeente Leudal 2016;</text:p>
              </text:list-item>
              <text:list-item text:style-override="id1-3-2-2-1-6-3">
                <text:number>•</text:number>
                <text:p text:style-name="al">hoofdstuk 4.6 van het Beleidskader accommodaties en subsidies van 12 juli 2016;</text:p>
              </text:list-item>
              <text:list-item text:style-override="id1-3-2-2-1-6-4">
                <text:number>•</text:number>
                <text:p text:style-name="al">het Beleidsplan Jeugdhulp 2014-2016, het Beleidsplan Wmo 2015-2016 en het gemeentelijk gezondheidsbeleid.</text:p>
              </text:list-item>
            </text:list>
            <text:p text:style-name="al">BESLUIT</text:p>
            <text:p text:style-name="al">vast te stellen de</text:p>
            <text:p text:style-name="al">
            <text:span text:style-name="nadrukvet">
              <text:span text:style-name="nadrukondlijn">Subsidieregeling Sport en Gezondheid</text:span>
            </text:span>
          </text:p>
          </text:section>
          <text:section text:name="artikel_id1-3-2-2-2" text:style-name="artikel">
            <text:p text:style-name="artikel_kop_titel"><text:span text:style-name="artikel_kop_label">Artikel</text:span> <text:span text:style-name="artikel_kop_nr">1</text:span> Subsidiabele activiteiten</text:p>
            <text:p text:style-name="al">Sport</text:p>
            <text:p text:style-name="al"> Alle in groepsverband en onder deskundige leiding georganiseerde activiteiten op sportgebied,</text:p>
            <text:p text:style-name="al"> voor de sporten zoals vermeld in artikel 3.</text:p>
            <text:p text:style-name="al">EHBO</text:p>
            <text:p text:style-name="al">Training EHBO-vaardigheid, standby en hulpverlening bij risico-gelegenheden.</text:p>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subsidieaanvrager is een in Leudal gevestigde organisatie met minimaal 20 contribuerende (jeugd)leden.</text:p>
              </text:list-item>
              <text:list-item text:style-override="id1-3-2-2-3-3">
                <text:number>2.</text:number>
                <text:p text:style-name="al">Sport: Voor het aantal jeugdleden (tot 18 jaar) geldt woonachtig in de gemeente Leudal en als teldatum 1 januari van het jaar voorafgaand aan het subsidiejaar.</text:p>
              </text:list-item>
              <text:list-item text:style-override="id1-3-2-2-3-4">
                <text:number>3.</text:number>
                <text:p text:style-name="al">EHBO: Voor het aantal leden geldt woonachtig in de gemeente Leudal en als teldatum 1 januari van het jaar voorafgaand aan het subsidiejaar.</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
                <text:number>1.</text:number>
                <text:p text:style-name="al">Verenigingen op het gebied van voetbal, tennis, atletiek:</text:p>
                <text:list text:style-name="id1-3-2-2-4-2-3">
                  <text:list-item text:style-override="id1-3-2-2-4-2-3-1">
                    <text:number>•</text:number>
                    <text:p text:style-name="al">Een basisbedrag van € 2.000,-.</text:p>
                  </text:list-item>
                  <text:list-item text:style-override="id1-3-2-2-4-2-3-2">
                    <text:number>•</text:number>
                    <text:p text:style-name="al">Een bedrag per jeugdlid van € 30,-.</text:p>
                  </text:list-item>
                </text:list>
              </text:list-item>
              <text:list-item text:style-override="id1-3-2-2-4-3">
                <text:number>2.</text:number>
                <text:p text:style-name="al">Verenigingen op het gebied van volleybal, handbal, zwemmen:</text:p>
                <text:list text:style-name="id1-3-2-2-4-3-3">
                  <text:list-item text:style-override="id1-3-2-2-4-3-3-1">
                    <text:number>•</text:number>
                    <text:p text:style-name="al">Een basisbedrag van € 5.000,-.</text:p>
                  </text:list-item>
                  <text:list-item text:style-override="id1-3-2-2-4-3-3-2">
                    <text:number>•</text:number>
                    <text:p text:style-name="al">Een bedrag per jeugdlid van € 35,-.</text:p>
                  </text:list-item>
                </text:list>
              </text:list-item>
              <text:list-item text:style-override="id1-3-2-2-4-4">
                <text:number>3.</text:number>
                <text:p text:style-name="al">Verenigingen op het gebied van badminton, tafeltennis, turnen, judo, taekwondo:</text:p>
                <text:list text:style-name="id1-3-2-2-4-4-3">
                  <text:list-item text:style-override="id1-3-2-2-4-4-3-1">
                    <text:number>•</text:number>
                    <text:p text:style-name="al">Een basisbedrag van € 1.000,-.</text:p>
                  </text:list-item>
                  <text:list-item text:style-override="id1-3-2-2-4-4-3-2">
                    <text:number>•</text:number>
                    <text:p text:style-name="al">Een bedrag per jeugdlid van € 35,-.</text:p>
                  </text:list-item>
                </text:list>
              </text:list-item>
              <text:list-item text:style-override="id1-3-2-2-4-5">
                <text:number>4.</text:number>
                <text:p text:style-name="al">Verenigingen op het gebied van schaken en ruitersport:</text:p>
                <text:list text:style-name="id1-3-2-2-4-5-3">
                  <text:list-item text:style-override="id1-3-2-2-4-5-3-1">
                    <text:number>•</text:number>
                    <text:p text:style-name="al">Een basisbedrag van € 375,-.</text:p>
                  </text:list-item>
                  <text:list-item text:style-override="id1-3-2-2-4-5-3-2">
                    <text:number>•</text:number>
                    <text:p text:style-name="al">Een bedrag per jeugdlid van € 10,-.</text:p>
                  </text:list-item>
                </text:list>
              </text:list-item>
              <text:list-item text:style-override="id1-3-2-2-4-6">
                <text:number>5.</text:number>
                <text:p text:style-name="al">Verenigingen op het gebied van handboogschieten, hengelsport, wielersport:</text:p>
                <text:list text:style-name="id1-3-2-2-4-6-3">
                  <text:list-item text:style-override="id1-3-2-2-4-6-3-1">
                    <text:number>•</text:number>
                    <text:p text:style-name="al">Een bedrag per jeugdlid van € 10,-.</text:p>
                  </text:list-item>
                </text:list>
              </text:list-item>
              <text:list-item text:style-override="id1-3-2-2-4-7">
                <text:number>6.</text:number>
                <text:p text:style-name="al">EHBO-verenigingen:</text:p>
                <text:list text:style-name="id1-3-2-2-4-7-3">
                  <text:list-item text:style-override="id1-3-2-2-4-7-3-1">
                    <text:number>•</text:number>
                    <text:p text:style-name="al">Een bijdrage in de huurkosten van maximaal € 1.000,-.</text:p>
                  </text:list-item>
                  <text:list-item text:style-override="id1-3-2-2-4-7-3-2">
                    <text:number>•</text:number>
                    <text:p text:style-name="al">Een bijdrage per lid van € 8,-.</text:p>
                  </text:list-item>
                </text:list>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Als het college een subsidieplafond heeft bepaald en het totaal van de berekende subsidies het plafond overschrijdt, wordt de subsidie per organisatie naar verhouding verminderd.</text:p>
              </text:list-item>
            </text:list>
          </text:section>
          <text:section text:name="artikel_id1-3-2-2-6" text:style-name="artikel">
            <text:p text:style-name="artikel_kop_titel"><text:span text:style-name="artikel_kop_label">Artikel</text:span> <text:span text:style-name="artikel_kop_nr">5</text:span> Overgangsregeling</text:p>
            <text:p text:style-name="al">De subsidie voor het jaar 2017 is minimaal gelijk aan het bedrag dat voortvloeit uit het raadsbesluit van 7 juli 2015 betreffende wijziging deelsubsidieverordeningen.</text:p>
          </text:section>
          <text:section text:name="artikel_id1-3-2-2-7" text:style-name="artikel">
            <text:p text:style-name="artikel_kop_titel"><text:span text:style-name="artikel_kop_label">Artikel</text:span> <text:span text:style-name="artikel_kop_nr">6</text:span> Inwerkingtreding en citeertitel</text:p>
            <text:p text:style-name="al">Deze subsidieregeling treedt in werking op 1 januari 2017 en kan worden aangehaald als ‘Subsidieregeling Sport en Gezondheid.’</text:p>
            <text:p text:style-name="al"/>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Gezond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76</meta:user-defined>
    <meta:user-defined meta:name="OVERHEIDop.GmbID/DC.identifier">gmb-2016-177676</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