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4169 De Kraan 94 te Berkel-Enschot, verbouwen van boerderij, 6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16 - Z-HZ_WABO-2016-04169 - I - De Kraan 9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7675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7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7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4169 De Kraan 94 te Berkel-Enschot, verbouwen van boerderij, 6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675</meta:user-defined>
    <meta:user-defined meta:name="OVERHEIDop.GmbID/DC.identifier">gmb-2016-177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PA 94</meta:user-defined>
    <meta:user-defined meta:name="OVERHEIDop.woonplaats">Berkel-Enschot</meta:user-defined>
    <meta:user-defined meta:name="OVERHEIDop.straatnaam">De Kr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363 400075</meta:user-defined>
    <meta:user-defined meta:name="OVERHEIDop.versieInformatie"/>
  </office:meta>
</office:document-meta>
</file>