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70 Jules Verneweg 100 (K sectie U 1181, 1182) te Tilburg, verbouwen van bedrijfspand, 6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6 - Z-HZ_WABO-2016-04170 - I - Jules Verneweg 100 (K sectie U 1181, 118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7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70 Jules Verneweg 100 (K sectie U 1181, 1182) te Tilburg, verbouwen van bedrijfspand, 6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74</meta:user-defined>
    <meta:user-defined meta:name="OVERHEIDop.GmbID/DC.identifier">gmb-2016-177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M 100</meta:user-defined>
    <meta:user-defined meta:name="OVERHEIDop.woonplaats">Tilburg</meta:user-defined>
    <meta:user-defined meta:name="OVERHEIDop.straatnaam">Jules Ve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333 398403</meta:user-defined>
    <meta:user-defined meta:name="OVERHEIDop.versieInformatie"/>
  </office:meta>
</office:document-meta>
</file>