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ordening marktgelden 2017 </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 </text:p>
            <text:p text:style-name="al"/>
            <text:p text:style-name="al">gelet op artikel 229, eerste lid, aanhef en onderdelen a en b, van de Gemeentewet;</text:p>
            <text:p text:style-name="al"/>
            <text:p text:style-name="al">besluit:</text:p>
            <text:p text:style-name="al"/>
            <text:p text:style-name="al">vast te stellen de navolgende</text:p>
            <text:p text:style-name="al">VERORDENING OP DE HEFFING EN INVORDERING VAN MARKTGELDEN  2017 (Verordening marktgeld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p text:style-name="al"/>
          </text:section>
          <text:section text:name="artikel_id1-3-2-2-2" text:style-name="artikel">
            <text:p text:style-name="artikel_kop_titel"><text:span text:style-name="artikel_kop_label">Artikel</text:span> <text:span text:style-name="artikel_kop_nr">2</text:span> Belastingplichtige</text:p>
            <text:p text:style-name="al">Het marktgeld wordt geheven van degene die een standplaats inneemt.</text:p>
            <text:p text:style-name="al"/>
          </text:section>
          <text:section text:name="artikel_id1-3-2-2-3" text:style-name="artikel">
            <text:p text:style-name="artikel_kop_titel"><text:span text:style-name="artikel_kop_label">Artikel</text:span> <text:span text:style-name="artikel_kop_nr">3</text:span> Heffingstijdvak</text:p>
            <text:p text:style-name="al">1. Voor vaste plaatsen, als bedoeld in de Marktverordening 2017 gemeente Hof van Twente, wordt de belasting geheven over een tijdvak van zes aaneengesloten kalendermaanden, aanvangende op 1 januari of op 1 juli van het kalenderjaar.</text:p>
            <text:p text:style-name="al">2. Voor dagplaatsen en standwerkerplaatsen, als bedoeld in de Marktverordening 2017 gemeente Hof van Twente, wordt de belasting geheven per dag.</text:p>
            <text:p text:style-name="al"/>
          </text:section>
          <text:section text:name="artikel_id1-3-2-2-4" text:style-name="artikel">
            <text:p text:style-name="artikel_kop_titel"><text:span text:style-name="artikel_kop_label">Artikel</text:span> <text:span text:style-name="artikel_kop_nr">4</text:span> Heffingsmaatstaf</text:p>
            <text:p text:style-name="al">1. Marktgelden zijn verschuldigd over het aantal strekkende meters frontbreedte die door de standplaats worden ingenomen. </text:p>
            <text:p text:style-name="al">2. Bij de berekening van het aantal ingenomen strekkende meters wordt een gedeelte van een strekkende meter gerekend als een volle strekkende meter.</text:p>
            <text:p text:style-name="al"/>
          </text:section>
          <text:section text:name="artikel_id1-3-2-2-5" text:style-name="artikel">
            <text:p text:style-name="artikel_kop_titel"><text:span text:style-name="artikel_kop_label">Artikel</text:span> <text:span text:style-name="artikel_kop_nr">5</text:span> Tarief </text:p>
            <text:p text:style-name="al">Het marktgeld bedraagt, per dag of gedeelte van een dag, per ingenomen strekkende meter frontbreedte:</text:p>
            <text:p text:style-name="al">a. voor de markt in Delden en Markelo € 1,37;</text:p>
            <text:p text:style-name="al">b. voor de markt in Goor € 1,77.</text:p>
            <text:p text:style-name="al"/>
          </text:section>
          <text:section text:name="artikel_id1-3-2-2-6" text:style-name="artikel">
            <text:p text:style-name="artikel_kop_titel"><text:span text:style-name="artikel_kop_label">Artikel</text:span> <text:span text:style-name="artikel_kop_nr">6</text:span> Wijze van heffing</text:p>
            <text:p text:style-name="al">Het marktgeld wordt geheven bij wege van een aanslag of een gedagtekende schriftelijke kennisgeving, waaronder mede wordt begrepen een stempelafdruk, zegel, nota of andere schriftuur. </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1. Het marktgeld is verschuldigd bij het begin van het heffingstijdvak of, zo dit later is, bij de aanvang van de belastingplicht;</text:p>
            <text:p text:style-name="al">2. Indien de belastingplicht voor het recht in de loop van het heffingstijdvak begint, is het marktgeld verschuldigd over zoveel weken van het voor dat tijdvak verschuldigde recht als er in dat tijdvak, na de aanvang van de belastingplicht, nog markten gehouden kunnen worden;</text:p>
            <text:p text:style-name="al">3. Indien de belastingplicht voor het recht in de loop van het heffingstijdvak eindigt, bestaat aanspraak op ontheffing voor zoveel weken van het voor dat tijdvak verschuldigde recht als er in dat tijdvak, na het einde van de belastingplicht, nog markten gehouden kunnen worden;</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1. Het marktgeld voor vaste plaatsen, als bedoeld in de Marktverordening 2017 gemeente Hof van Twente, dient te worden voldaan in één termijn welke vervalt op de laatste dag van de tweede maand volgend op de maand die in de dagtekening van het aanslagbiljet of de gedagtekende schriftelijke kennisgeving is vermeld.  </text:p>
            <text:p text:style-name="al">2. In afwijking van het eerste lid geldt, in geval het totaalbedrag van het aanslagbiljet dan wel de schriftelijke kennisgeving minimaal € 10,00 bedraagt en zolang de verschuldigde bedragen door middel van automatische incasso kunnen worden afgeschreven, dat de aanslagen moeten worden betaald in vijf gelijke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Het marktgeld voor dagplaatsen en standwerkerplaatsen, als bedoeld in de Marktverordening 2017 gemeente Hof van Twente dient te worden voldaan onmiddellijk na het innemen van de standplaats. </text:p>
            <text:p text:style-name="al">4.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marktgeld.</text:p>
            <text:p text:style-name="al"/>
          </text:section>
          <text:section text:name="artikel_id1-3-2-2-11" text:style-name="artikel">
            <text:p text:style-name="artikel_kop_titel"><text:span text:style-name="artikel_kop_label">Artikel</text:span> <text:span text:style-name="artikel_kop_nr">11</text:span> Inwerkingtreding en citeertitel </text:p>
            <text:p text:style-name="al">1. De ‘Verordening marktgelden 2014’ van 12 november 2013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de bekendmaking. </text:p>
            <text:p text:style-name="al">3. De datum van ingang van de heffing is 1 januari 2017. </text:p>
            <text:p text:style-name="al">4. Deze verordening wordt aangehaald als 'Verordening marktgelden 2017’.</text:p>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9 november 2016.</text:span></text:p>
            <text:p><text:span text:style-name="functie"/></text:p>
            <text:p><text:span text:style-name="functie"/></text:p>
            <text:p><text:span text:style-name="functie">De raad van de gemeente Hof van Twente,</text:span></text:p>
            <text:p><text:span text:style-name="functie">de griffier, de voorzitter,</text:span></text:p>
            <text:p><text:span text:style-name="functie"/></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f van Twente.</text:p>
            </table:table-cell>
            <table:table-cell office:value-type="string" table:style-name="header.C">
              <text:p text:style-name="headerright"><text:span text:style-name="nr">Nr. 17767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7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7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ordening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672</meta:user-defined>
    <meta:user-defined meta:name="OVERHEIDop.GmbID/DC.identifier">gmb-2016-177672</meta:user-defined>
    <meta:user-defined meta:name="OVERHEID.TaxonomieBeleidsagenda/OVERHEID.category">Financiën | Organisatie en beleid</meta:user-defined>
    <meta:user-defined meta:name="OVERHEID.Gemeente/DC.spatial">Hof van Twente</meta:user-defined>
    <meta:user-defined meta:name="DC.source">art. 229 lid 1 Gemw;1.0:c:BWBR0005416&amp;artikel=229&amp;lid=1&amp;g=2016-07-01</meta:user-defined>
    <meta:user-defined meta:name="OVERHEID.Organisatietype/OVERHEID.organisationType">gemeente</meta:user-defined>
    <meta:user-defined meta:name="OVERHEID.Gemeente/DC.creator">Hof van Twente</meta:user-defined>
    <dc:language>nl</dc:language>
    <meta:user-defined meta:name="OVERHEID.Informatietype/DC.type">officiële publicatie</meta:user-defined>
    <meta:user-defined meta:name="OVERHEID.PostcodeHuisnummer/OVERHEIDop.postcodeHuisnummer">5731</meta:user-defined>
    <meta:user-defined meta:name="OVERHEIDop.woonplaats">Mierlo</meta:user-defined>
    <meta:user-defined meta:name="OVERHEIDop.straatnaam">Hogtsedijk</meta:user-defined>
    <meta:user-defined meta:name="OVERHEID.Gemeente/OVERHEID.authority">Hof van Twente</meta:user-defined>
    <meta:user-defined meta:name="OVERHEID.Gemeente/DCTERMS.publisher">Hof van Twente</meta:user-defined>
    <meta:user-defined meta:name="OVERHEIDgvop.Informatietype/DC.type">Verordeningen</meta:user-defined>
    <meta:user-defined meta:name="OVERHEID.EPSG28992/DC.spatial">172619 385068</meta:user-defined>
    <meta:user-defined meta:name="OVERHEIDop.versieInformatie"/>
  </office:meta>
</office:document-meta>
</file>