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80 Burgemeester Letschertweg (De Scheg, K sectie F 6757, 6758, 6759, 6311) te Tilburg, bouwen van een distributiecentrum, 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6 - Z-HZ_WABO-2016-04180 - I - Burgemeester Letschertweg (De Scheg, K sectie F 6757, 6758, 6759, 63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6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6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6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80 Burgemeester Letschertweg (De Scheg, K sectie F 6757, 6758, 6759, 6311) te Tilburg, bouwen van een distributiecentrum, 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67</meta:user-defined>
    <meta:user-defined meta:name="OVERHEIDop.GmbID/DC.identifier">gmb-2016-177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532 402164</meta:user-defined>
    <meta:user-defined meta:name="OVERHEIDop.versieInformatie"/>
  </office:meta>
</office:document-meta>
</file>