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83 Schubertstraat 700 te Tilburg, Handelen in strijd met regels ruimtelijke ordening, 5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6 - Z-HZ_WABO-2016-04183 - I - Schubertstraat 7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6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6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6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83 Schubertstraat 700 te Tilburg, Handelen in strijd met regels ruimtelijke ordening, 5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65</meta:user-defined>
    <meta:user-defined meta:name="OVERHEIDop.GmbID/DC.identifier">gmb-2016-177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CW 700 308</meta:user-defined>
    <meta:user-defined meta:name="OVERHEIDop.woonplaats">Tilburg</meta:user-defined>
    <meta:user-defined meta:name="OVERHEIDop.straatnaam">Schuber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56 399280</meta:user-defined>
    <meta:user-defined meta:name="OVERHEIDop.versieInformatie"/>
  </office:meta>
</office:document-meta>
</file>