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ohan de Wittlaan 15, 2016-08503, kappen boom (Berk) in voortuin, 8 dec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7662</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62</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62</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Johan de Wittlaan 15, 2016-08503, kappen boom (Berk) in voortuin, 8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662</meta:user-defined>
    <meta:user-defined meta:name="OVERHEIDop.GmbID/DC.identifier">gmb-2016-1776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PC 15</meta:user-defined>
    <meta:user-defined meta:name="OVERHEIDop.woonplaats">Haarlem</meta:user-defined>
    <meta:user-defined meta:name="OVERHEIDop.straatnaam">Johan de Witt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716 486312</meta:user-defined>
    <meta:user-defined meta:name="OVERHEIDop.versieInformatie"/>
  </office:meta>
</office:document-meta>
</file>