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ÖsDö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text:p>
            <text:p text:style-name="al">het Beleidskader accommodaties en subsidies een majeure opgave omvat als het gaat om voorzieningen op het gebied van sport, cultuur en welzijn, kortweg: maatschappelijk vastgoed. Projecten die hieraan bijdragen kunnen rekenen op ondersteuning vanuit het budget Ôs Dörp. Centraal staat een optimalisatie van het voorzieningenaanbod in relatie tot de toekomstige bevolkingssamenstelling en een structurele reductie van de gemeentelijke financiële lasten.</text:p>
            <text:p text:style-name="al">Gelet op:</text:p>
            <text:list text:style-name="id1-3-2-2-1-6">
              <text:list-item text:style-override="id1-3-2-2-1-6-1">
                <text:number>•</text:number>
                <text:p text:style-name="al">artikel 4:23 lid 1 van de Algemene wet bestuursrecht;</text:p>
              </text:list-item>
              <text:list-item text:style-override="id1-3-2-2-1-6-2">
                <text:number>•</text:number>
                <text:p text:style-name="al">artikel 2 van de Algemene subsidieverordening gemeente Leudal 2016;</text:p>
              </text:list-item>
              <text:list-item text:style-override="id1-3-2-2-1-6-3">
                <text:number>•</text:number>
                <text:p text:style-name="al">het raadsbesluit Participatietraject Ôs Dörp van 30 juni 2015; </text:p>
              </text:list-item>
              <text:list-item text:style-override="id1-3-2-2-1-6-4">
                <text:number>•</text:number>
                <text:p text:style-name="al">hoofdstuk 4.6 van het Beleidskader accommodaties en subsidies van 12 juli 2016;</text:p>
              </text:list-item>
            </text:list>
            <text:p text:style-name="al">BESLUIT</text:p>
            <text:p text:style-name="al">vast te stellen de</text:p>
            <text:p text:style-name="al">
            <text:span text:style-name="nadrukvet">
              <text:span text:style-name="nadrukondlijn">Subsidieregeling </text:span>
            </text:span>
            <text:span text:style-name="nadrukvet">
              <text:span text:style-name="nadrukondlijn">Ös</text:span>
            </text:span>
            <text:span text:style-name="nadrukvet">
              <text:span text:style-name="nadrukondlijn">Dörp</text:span>
            </text:span>
          </text:p>
          </text:section>
          <text:section text:name="artikel_id1-3-2-2-2" text:style-name="artikel">
            <text:p text:style-name="artikel_kop_titel"><text:span text:style-name="artikel_kop_label">Artikel</text:span> <text:span text:style-name="artikel_kop_nr">1</text:span> Subsidiabele activiteiten</text:p>
            <text:list text:style-name="id1-3-2-2-2-2">
              <text:list-item text:style-override="id1-3-2-2-2-2">
                <text:number>•</text:number>
                <text:p text:style-name="al">Initiatieven ten aanzien van sanering van voorzieningen.</text:p>
              </text:list-item>
              <text:list-item text:style-override="id1-3-2-2-2-3">
                <text:number>•</text:number>
                <text:p text:style-name="al">Projecten gericht op de koop/overname van gemeentelijk vastgoed waarin de maatschappelijke functie blijft behouden.</text:p>
              </text:list-item>
              <text:list-item text:style-override="id1-3-2-2-2-4">
                <text:number>•</text:number>
                <text:p text:style-name="al">Projecten gericht op het bundelen van functies in één accommodatie (versterking multifunctionaliteit).</text:p>
              </text:list-item>
              <text:list-item text:style-override="id1-3-2-2-2-5">
                <text:number>•</text:number>
                <text:p text:style-name="al">Voorbereiding van een meer efficiënte inrichting of verduurzaming van een voorziening.</text:p>
              </text:list-item>
              <text:list-item text:style-override="id1-3-2-2-2-6">
                <text:number>•</text:number>
                <text:p text:style-name="al">Activiteiten die bijdragen aan een substantiële verbetering van de bezettingsgraad van accommodaties.</text:p>
              </text:list-item>
              <text:list-item text:style-override="id1-3-2-2-2-7">
                <text:number>•</text:number>
                <text:p text:style-name="al">Voorbereiding van een voorziening ter vervanging van enkele bestaande voorzieningen.</text:p>
              </text:list-item>
            </text:list>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subsidieaanvrager is in een in Leudal gevestigde vereniging of stichting, bij voorkeur een samenwerkingsverband van verschillende organisaties.</text:p>
              </text:list-item>
              <text:list-item text:style-override="id1-3-2-2-3-3">
                <text:number>2.</text:number>
                <text:p text:style-name="al">Een initiatief wordt projectmatig gestalte gegeven en heeft een structureel positief effect op de gemeentebegroting.</text:p>
              </text:list-item>
              <text:list-item text:style-override="id1-3-2-2-3-4">
                <text:number>3.</text:number>
                <text:p text:style-name="al">Bij de ontwikkeling van een initiatief worden belanghebbenden en de inwoners van het betreffende voedingsgebied betrokken.</text:p>
              </text:list-item>
              <text:list-item text:style-override="id1-3-2-2-3-5">
                <text:number>4.</text:number>
                <text:p text:style-name="al">De subsidieaanvrager geeft inzicht in de andere financieringsbronnen die worden aangeboord.</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
                <text:number>1.</text:number>
                <text:p text:style-name="al">Een bijdrage in de kosten op basis van het overlegde projectplan.</text:p>
              </text:list-item>
              <text:list-item text:style-override="id1-3-2-2-4-3">
                <text:number>2.</text:number>
                <text:p text:style-name="al">De hoogte van de bijdrage wordt door het college op maat bepaald na een inhoudelijke en financiële beoordeling van de aanvraag.</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Subsidieaanvragen worden behandeld in volgorde van binnenkomst. Als het college een subsidieplafond heeft bepaald en als dit wordt overschreden, worden geen nieuwe aanvragen meer in behandeling genomen.</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januari 2017 en kan worden aangehaald als ‘Subsidieregeling Ôs Dörp.’</text:p>
            <text:p text:style-name="al"/>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5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ÖsDö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57</meta:user-defined>
    <meta:user-defined meta:name="OVERHEIDop.GmbID/DC.identifier">gmb-2016-177657</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