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ve activiteiten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Leudal</text:span>
          </text:p>
            <text:p text:style-name="al">Overwegende:</text:p>
            <text:p text:style-name="al">Met de overheveling van nieuwe taken vanuit het rijk per 1 januari 2015 in het kader van de Wmo, Jeugdhulp en Participatiewet staan gemeenten voor een grote opgave. Vanuit het rijk zijn efficiencykortingen opgelegd. Dit vraagt om innovatie en meer eigen kracht. </text:p>
            <text:p text:style-name="al">Gelet op:</text:p>
            <text:list text:style-name="id1-3-2-2-1-6">
              <text:list-item text:style-override="id1-3-2-2-1-6-1">
                <text:number>•</text:number>
                <text:p text:style-name="al">artikel 4:23 lid 1 van de Algemene Wet Bestuursrecht;</text:p>
              </text:list-item>
              <text:list-item text:style-override="id1-3-2-2-1-6-2">
                <text:number>•</text:number>
                <text:p text:style-name="al">artikel 2 van de Algemene subsidieverordening gemeente Leudal 2016;</text:p>
              </text:list-item>
              <text:list-item text:style-override="id1-3-2-2-1-6-3">
                <text:number>•</text:number>
                <text:p text:style-name="al">beleidskader jeugdhulp, Wmo en Participatiewet</text:p>
              </text:list-item>
            </text:list>
            <text:p text:style-name="al">BESLUIT</text:p>
            <text:p text:style-name="al">vast te stellen de</text:p>
            <text:p text:style-name="al">
            <text:span text:style-name="nadrukvet">
              <text:span text:style-name="nadrukondlijn">Subsidieregeling innovatieve activiteiten sociaal domein</text:span>
            </text:span>
          </text:p>
          </text:section>
          <text:section text:name="artikel_id1-3-2-2-2" text:style-name="artikel">
            <text:p text:style-name="artikel_kop_titel"><text:span text:style-name="artikel_kop_label">Artikel</text:span> <text:span text:style-name="artikel_kop_nr">1</text:span> Subsidiabele activiteiten</text:p>
            <text:list text:style-name="id1-3-2-2-2-2">
              <text:list-item text:style-override="id1-3-2-2-2-2">
                <text:number>•</text:number>
                <text:p text:style-name="al">Subsidie kan uitsluitend worden verstrekt voor het organiseren en laten plaatsvinden van activiteiten zoals bedoeld in deze regeling en die niet in aanmerking komen voor subsidiëring op grond van enige andere subsidieregeling van de gemeente Leudal.</text:p>
              </text:list-item>
              <text:list-item text:style-override="id1-3-2-2-2-3">
                <text:number>•</text:number>
                <text:p text:style-name="al">Bij de te subsidiëren activiteiten moet aantoonbaar sprake zijn van een nieuw aanbod dat evident afwijkt van een regulier activiteitenpakket van een vereniging of stichting. De subsidieregeling innovatieve activiteiten sociaal domein is expliciet bedoeld om vernieuwende, verrassende, inspirerende ideeën en arrangementen financieel te ondersteunen.</text:p>
              </text:list-item>
              <text:list-item text:style-override="id1-3-2-2-2-4">
                <text:number>•</text:number>
                <text:p text:style-name="al">De activiteiten moeten bijdragen aan de beoogde transformatie in het sociale domein. De activiteiten dienen gericht te zijn op o.a. het verbeteren van stabiliteit, regie en controle van inwoners, op basale zelfredzaamheid, op het verbeteren van sociale vaardigheden, het vergroten van maatschappelijke participatie van inwoners, het versterken van de eigen kracht van inwoners.</text:p>
              </text:list-item>
              <text:list-item text:style-override="id1-3-2-2-2-5">
                <text:number>•</text:number>
                <text:p text:style-name="al">De aanvraag moet betrekking hebben op activiteiten in het Sociale Domein(Wmo/welzijn, Jeugdhulp, Participatie), bij voorkeur een verbinding/samenstel breder dan het sociaal domein.</text:p>
              </text:list-item>
            </text:list>
          </text:section>
          <text:section text:name="artikel_id1-3-2-2-3" text:style-name="artikel">
            <text:p text:style-name="artikel_kop_titel"><text:span text:style-name="artikel_kop_label">Artikel</text:span> <text:span text:style-name="artikel_kop_nr">2</text:span> Subsidievoorwaarden</text:p>
            <text:list text:style-name="id1-3-2-2-3-2">
              <text:list-item text:style-override="id1-3-2-2-3-2">
                <text:number>1.</text:number>
                <text:p text:style-name="al">De subsidieaanvrager is in een in Leudal gevestigde vereniging of stichting, bij voorkeur een samenwerkingsverband van verschillende organisaties.</text:p>
              </text:list-item>
              <text:list-item text:style-override="id1-3-2-2-3-3">
                <text:number>2.</text:number>
                <text:p text:style-name="al">Activiteiten dienen plaats te vinden in de gemeente Leudal.</text:p>
              </text:list-item>
              <text:list-item text:style-override="id1-3-2-2-3-4">
                <text:number>3.</text:number>
                <text:p text:style-name="al">Een initiatief kan voor maximaal 3 jaar opeenvolgende jaren worden gesubsidieerd.</text:p>
              </text:list-item>
            </text:list>
          </text:section>
          <text:section text:name="artikel_id1-3-2-2-4" text:style-name="artikel">
            <text:p text:style-name="artikel_kop_titel"><text:span text:style-name="artikel_kop_label">Artikel</text:span> <text:span text:style-name="artikel_kop_nr">3</text:span> Subsidiemethode</text:p>
            <text:list text:style-name="id1-3-2-2-4-2">
              <text:list-item text:style-override="id1-3-2-2-4-2">
                <text:number>1.</text:number>
                <text:p text:style-name="al">Een bijdrage in de kosten op basis van het overlegde projectplan.</text:p>
              </text:list-item>
              <text:list-item text:style-override="id1-3-2-2-4-3">
                <text:number>2.</text:number>
                <text:p text:style-name="al">De hoogte van de bijdrage wordt door het college op maat bepaald na een inhoudelijke en financiële beoordeling van de aanvraag.</text:p>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college kan jaarlijks een subsidieplafond bepalen voor deze regeling.</text:p>
              </text:list-item>
              <text:list-item text:style-override="id1-3-2-2-5-3">
                <text:number>2.</text:number>
                <text:p text:style-name="al">Subsidieaanvragen worden behandeld in volgorde van binnenkomst. Als het college een subsidieplafond heeft bepaald en als dit wordt overschreden, worden geen nieuwe aanvragen meer in behandeling genomen.</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subsidieregeling treedt in werking op 1 januari 2017 en kan worden aangehaald als ‘Subsidieregeling innovatieve activiteiten sociaal domein.’</text:p>
            <text:p text:style-name="al"/>
            <text:p text:style-name="al">Aldus besloten in de vergadering van het college van burgemeester en wethouders van 14 december 2016.</text:p>
            <text:p text:style-name="al">De secretaris, De burgemeester,</text:p>
            <text:p text:style-name="al">Mw. D.J.E. Nopp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764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4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4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ve activiteiten sociaal dom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42</meta:user-defined>
    <meta:user-defined meta:name="OVERHEIDop.GmbID/DC.identifier">gmb-2016-177642</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op.versieInformatie"/>
  </office:meta>
</office:document-meta>
</file>