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guitsedijk 15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9 februari 2016 hebben verleend:</text:p>
            <text:p text:style-name="common-al">Kwadendamme, Siguitsedijk 15,  het renoveren van het dak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76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6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6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guitsedijk 15 in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764</meta:user-defined>
    <meta:user-defined meta:name="OVERHEIDop.GmbID/DC.identifier">gmb-2016-1776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4NB 15</meta:user-defined>
    <meta:user-defined meta:name="OVERHEIDop.woonplaats">Kwadendamme</meta:user-defined>
    <meta:user-defined meta:name="OVERHEIDop.straatnaam">Siguitsedijk</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0378 383822</meta:user-defined>
    <meta:user-defined meta:name="OVERHEIDop.versieInformatie"/>
  </office:meta>
</office:document-meta>
</file>