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Oost Indiëstraat 42, 2016-08524, recht optrekken voorgevel en plaatsen dakopbouw, 10 december 2016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7639</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639</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639</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Oost Indiëstraat 42, 2016-08524, recht optrekken voorgevel en plaatsen dakopbouw, 10 december 2016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639</meta:user-defined>
    <meta:user-defined meta:name="OVERHEIDop.GmbID/DC.identifier">gmb-2016-17763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RS 42</meta:user-defined>
    <meta:user-defined meta:name="OVERHEIDop.woonplaats">Haarlem</meta:user-defined>
    <meta:user-defined meta:name="OVERHEIDop.straatnaam">Oost Indië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095 488488</meta:user-defined>
    <meta:user-defined meta:name="OVERHEIDop.versieInformatie"/>
  </office:meta>
</office:document-meta>
</file>