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schaps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Leudal</text:span>
          </text:p>
            <text:p text:style-name="al">Overwegende dat:</text:p>
            <text:p text:style-name="al">kapitaallasten en kosten groot onderhoud van gemeenschapshuizen in eigendom van de gemeente door de gemeente worden gedekt. Volgens het raadsbesluit van 30 juni 2015 betreffende opheffen rechtsongelijkheid tussen gemeenschapshuizen, wordt een zelfde lijn gevolgd voor niet-gemeentelijke gemeenschapshuizen. Deze lijn is bevestigd in het Beleidskader accommodaties en subsidies.</text:p>
            <text:p text:style-name="al">Gelet op:</text:p>
            <text:list text:style-name="id1-3-2-2-1-6">
              <text:list-item text:style-override="id1-3-2-2-1-6-1">
                <text:number>•</text:number>
                <text:p text:style-name="al">artikel 4:23 lid 1 van de Algemene wet bestuursrecht;</text:p>
              </text:list-item>
              <text:list-item text:style-override="id1-3-2-2-1-6-2">
                <text:number>•</text:number>
                <text:p text:style-name="al">artikel 2 van de Algemene subsidieverordening gemeente Leudal 2016;</text:p>
              </text:list-item>
              <text:list-item text:style-override="id1-3-2-2-1-6-3">
                <text:number>•</text:number>
                <text:p text:style-name="al">hoofdstuk 4.3 van het Beleidskader accommodaties en subsidies van 12 juli 2016;</text:p>
              </text:list-item>
            </text:list>
            <text:p text:style-name="al">BESLUIT</text:p>
            <text:p text:style-name="al">vast te stellen de</text:p>
            <text:p text:style-name="al">
            <text:span text:style-name="nadrukvet">
              <text:span text:style-name="nadrukondlijn">Subsidieregeling gemeenschapshuizen</text:span>
            </text:span>
          </text:p>
          </text:section>
          <text:section text:name="artikel_id1-3-2-2-2" text:style-name="artikel">
            <text:p text:style-name="artikel_kop_titel"><text:span text:style-name="artikel_kop_label">Artikel</text:span> <text:span text:style-name="artikel_kop_nr">1</text:span> Subsidiabele kosten</text:p>
            <text:list text:style-name="id1-3-2-2-2-2">
              <text:list-item text:style-override="id1-3-2-2-2-2">
                <text:number>1.</text:number>
                <text:p text:style-name="al">Kapitaallasten en de kosten van groot onderhoud van gemeenschapshuizen, niet in eigendom van de gemeente.</text:p>
              </text:list-item>
              <text:list-item text:style-override="id1-3-2-2-2-3">
                <text:number>2.</text:number>
                <text:p text:style-name="al">Kosten gymzaal welke integraal onderdeel is van een gemeenschapshuis, al dan niet in gemeentelijk eigendom.</text:p>
              </text:list-item>
            </text:list>
          </text:section>
          <text:section text:name="artikel_id1-3-2-2-3" text:style-name="artikel">
            <text:p text:style-name="artikel_kop_titel"><text:span text:style-name="artikel_kop_label">Artikel</text:span> <text:span text:style-name="artikel_kop_nr">2</text:span> Subsidievoorwaarden</text:p>
            <text:list text:style-name="id1-3-2-2-3-2">
              <text:list-item text:style-override="id1-3-2-2-3-2">
                <text:number>1.</text:number>
                <text:p text:style-name="al">De subsidieaanvrager exploiteert een gemeenschapshuis, niet in eigendom van de gemeente, dat in zijn functie door het college is erkend.</text:p>
              </text:list-item>
              <text:list-item text:style-override="id1-3-2-2-3-3">
                <text:number>2.</text:number>
                <text:p text:style-name="al">De subsidieaanvrager is geen commerciële exploitant.</text:p>
              </text:list-item>
              <text:list-item text:style-override="id1-3-2-2-3-4">
                <text:number>3.</text:number>
                <text:p text:style-name="al">Per dorp wordt niet meer dan één gemeenschapshuis, al dan niet in gemeentelijk eigendom, ondersteund.</text:p>
              </text:list-item>
              <text:list-item text:style-override="id1-3-2-2-3-5">
                <text:number>4.</text:number>
                <text:p text:style-name="al">De subsidieaanvrager toont aan in welke mate zelf kapitaallasten en kosten groot onderhoud uit de reserve of de exploitatie van het gemeenschapshuis kunnen worden gedekt.</text:p>
              </text:list-item>
              <text:list-item text:style-override="id1-3-2-2-3-6">
                <text:number>5.</text:number>
                <text:p text:style-name="al">Werkzaamheden die reeds zijn uitgevoerd of kosten die al zijn gemaakt maken geen deel uit van de subsidieaanvraag.</text:p>
              </text:list-item>
            </text:list>
          </text:section>
          <text:section text:name="artikel_id1-3-2-2-4" text:style-name="artikel">
            <text:p text:style-name="artikel_kop_titel"><text:span text:style-name="artikel_kop_label">Artikel</text:span> <text:span text:style-name="artikel_kop_nr">3</text:span> Subsidiemethode</text:p>
            <text:list text:style-name="id1-3-2-2-4-2">
              <text:list-item text:style-override="id1-3-2-2-4-2">
                <text:number>1.</text:number>
                <text:p text:style-name="al">Een door het college vast te stellen bijdrage in de kapitaallasten en kosten groot onderhoud.</text:p>
              </text:list-item>
              <text:list-item text:style-override="id1-3-2-2-4-3">
                <text:number>2.</text:number>
                <text:p text:style-name="al">Een vast bedrag van € 10.000,- voor de exploitatie van een gymzaal die onderdeel is van een gemeenschapshuis.</text:p>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college kan jaarlijks een subsidieplafond bepalen voor deze regeling.</text:p>
              </text:list-item>
              <text:list-item text:style-override="id1-3-2-2-5-3">
                <text:number>2.</text:number>
                <text:p text:style-name="al">Als het college een subsidieplafond heeft bepaald en het totaal van de berekende subsidies het plafond overschrijdt, wordt de subsidie per organisatie naar verhouding verminderd.</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subsidieregeling treedt in werking op 1 januari 2017 en kan worden aangehaald als ‘Subsidieregeling gemeenschapshuizen.’</text:p>
            <text:p text:style-name="al"/>
            <text:p text:style-name="al">Aldus besloten in de vergadering van het college van burgemeester en wethouders van 14 december 2016.</text:p>
            <text:p text:style-name="al">De secretaris, De burgemeester,</text:p>
            <text:p text:style-name="al">Mw. D.J.E. Nopp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763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3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3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schaps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38</meta:user-defined>
    <meta:user-defined meta:name="OVERHEIDop.GmbID/DC.identifier">gmb-2016-177638</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op.versieInformatie"/>
  </office:meta>
</office:document-meta>
</file>