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trekhal, Schiphol, Schiphol Nederland B.V., het oprichten van een tijdelijke vertrekhal met een instandhoudingstermijn van 3 jaar en 6 maanden, 16-12-2016, zaak 2083573 (verleend op 13-1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common-al">
            <text:span text:style-name="nadrukvet"/>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63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3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3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trekhal, Schiphol, Schiphol Nederland B.V., het oprichten van een tijdelijke vertrekhal met een instandhoudingstermijn van 3 jaar en 6 maanden, 16-12-2016, zaak 2083573 (verleend op 13-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33</meta:user-defined>
    <meta:user-defined meta:name="OVERHEIDop.GmbID/DC.identifier">gmb-2016-17763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99 479809</meta:user-defined>
    <meta:user-defined meta:name="OVERHEIDop.versieInformatie"/>
  </office:meta>
</office:document-meta>
</file>