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en Publieksactivitei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eudal</text:p>
            <text:p text:style-name="al">Overwegende dat evenementen en publieksactiviteiten een positieve bijdrage leveren aan de lokale economie, de leefbaarheid, de sociale cohesie in de dorpen en de promotie van Leudal. </text:p>
            <text:p text:style-name="al">Gelet op:</text:p>
            <text:list text:style-name="id1-3-2-2-1-5">
              <text:list-item text:style-override="id1-3-2-2-1-5-1">
                <text:number>•</text:number>
                <text:p text:style-name="al">artikel 4:23 lid 1 van de Algemene wet bestuursrecht;</text:p>
              </text:list-item>
              <text:list-item text:style-override="id1-3-2-2-1-5-2">
                <text:number>•</text:number>
                <text:p text:style-name="al">artikel 2 van de Algemene subsidieverordening gemeente Leudal 2016;</text:p>
              </text:list-item>
              <text:list-item text:style-override="id1-3-2-2-1-5-3">
                <text:number>•</text:number>
                <text:p text:style-name="al">de nota evenementenbeleid van het college van 17 april 2012 en de raad van 22 mei 2012</text:p>
              </text:list-item>
            </text:list>
            <text:p text:style-name="al">BESLUIT</text:p>
            <text:p text:style-name="al">vast te stellen de</text:p>
            <text:p text:style-name="al">
            <text:span text:style-name="nadrukvet">
              <text:span text:style-name="nadrukondlijn">Subsidieregeling Evenementen en Publieksactiviteiten</text:span>
            </text:span>
          </text:p>
          </text:section>
          <text:section text:name="artikel_id1-3-2-2-2" text:style-name="artikel">
            <text:p text:style-name="artikel_kop_titel"><text:span text:style-name="artikel_kop_label">Artikel</text:span> <text:span text:style-name="artikel_kop_nr">1</text:span> Subsidiabele activiteiten</text:p>
            <text:p text:style-name="al">Voor het toekennen van subsidies in het kader van deze regeling hanteert de gemeente twee categorieën activiteiten, te weten “evenementen” en “overige publieksactiviteiten”. </text:p>
            <text:list text:style-name="id1-3-2-2-2-3">
              <text:list-item text:style-override="id1-3-2-2-2-3-1">
                <text:number>•</text:number>
                <text:p text:style-name="al">Van een “evenement” is sprake als een activiteit een openbaar toegankelijke vertoning of gebeurtenis is van tijdelijke aard die doelbewust is georganiseerd, is gericht op een relatief groot publiek die bijdraagt aan verbetering van de identiteit van de gemeente en een bovenlokale, regionale of (inter)nationale uitstraling heeft;</text:p>
              </text:list-item>
              <text:list-item text:style-override="id1-3-2-2-2-3-2">
                <text:number>•</text:number>
                <text:p text:style-name="al">Van een “overige publieksactiviteit” is sprake als een activiteit een openbaar toegankelijke vertoning of gebeurtenis van culturele of sportieve aard is, met een tijdelijk karakter, die doelbewust is georganiseerd voor met name het publiek uit de gemeente Leudal dan wel een specifieke doelgroep en een (sub)lokale uitstraling heeft.</text:p>
              </text:list-item>
            </text:list>
          </text:section>
          <text:section text:name="artikel_id1-3-2-2-3" text:style-name="artikel">
            <text:p text:style-name="artikel_kop_titel"><text:span text:style-name="artikel_kop_label">Artikel</text:span> <text:span text:style-name="artikel_kop_nr">2</text:span> Subsidievoorwaarden</text:p>
            <text:list text:style-name="id1-3-2-2-3-2">
              <text:list-item text:style-override="id1-3-2-2-3-2">
                <text:number>1.</text:number>
                <text:p text:style-name="al">De organisator van een evenement of publieksactiviteit is een in Leudal gevestigde vereniging of stichting. </text:p>
              </text:list-item>
              <text:list-item text:style-override="id1-3-2-2-3-3">
                <text:number>2.</text:number>
                <text:p text:style-name="al">De organisator van een evenement of publieksactiviteit kan uitsluitend een aanvraag voor subsidie indienen door middel van een speciaal daarvoor bestemd aanvraagformulier. </text:p>
              </text:list-item>
              <text:list-item text:style-override="id1-3-2-2-3-4">
                <text:number>3.</text:number>
                <text:p text:style-name="al">Alleen evenementen en publieksactiviteiten die op aantoonbare wijze een substantiële, positieve bijdrage leveren aan de doelstellingen zoals genoemd in de nota evenementenbeleid komen in aanmerking voor subsidie.</text:p>
              </text:list-item>
              <text:list-item text:style-override="id1-3-2-2-3-5">
                <text:number>4.</text:number>
                <text:p text:style-name="al">De organisator dient tevens aan te tonen dat, met inachtneming van het gevraagde subsidie, sprake is van minstens een sluitende begroting.</text:p>
              </text:list-item>
              <text:list-item text:style-override="id1-3-2-2-3-6">
                <text:number>5.</text:number>
                <text:p text:style-name="al">Het evenement of publieksactiviteit dient verder niet via de reguliere subsidieregelingen van de gemeente Leudal subsidiabel te zijn.</text:p>
              </text:list-item>
              <text:list-item text:style-override="id1-3-2-2-3-7">
                <text:number>6.</text:number>
                <text:p text:style-name="al">De organisator van het evenement of publieksactiviteit maakt na subsidieverlening door de gemeente bij de promotiecampagne gebruik van het gemeentelogo met de tekst “mogelijk gemaakt door gemeente Leudal”.</text:p>
              </text:list-item>
              <text:list-item text:style-override="id1-3-2-2-3-8">
                <text:number>7.</text:number>
                <text:p text:style-name="al">De organisator kan maximaal 3 jaar een subsidie aanvragen voor de organisatie van een en hetzelfde evenement of publieksactiviteit.</text:p>
              </text:list-item>
            </text:list>
          </text:section>
          <text:section text:name="artikel_id1-3-2-2-4" text:style-name="artikel">
            <text:p text:style-name="artikel_kop_titel"><text:span text:style-name="artikel_kop_label">Artikel</text:span> <text:span text:style-name="artikel_kop_nr">3</text:span> Subsidiemethode</text:p>
            <text:list text:style-name="id1-3-2-2-4-2">
              <text:list-item text:style-override="id1-3-2-2-4-2-1">
                <text:number>1.</text:number>
                <text:p text:style-name="al">De hoogte van het subsidie bedraagt maximaal 25% van de totale begroting van het evenement. </text:p>
              </text:list-item>
              <text:list-item text:style-override="id1-3-2-2-4-2-2">
                <text:number>2.</text:number>
                <text:p text:style-name="al">De maximale hoogte van het subsidiebedrag voor evenementen en overige publieksactiviteiten verschilt per categorie:</text:p>
                <text:list text:style-name="id1-3-2-2-4-2-2-3">
                  <text:list-item text:style-override="id1-3-2-2-4-2-2-3-1">
                    <text:number>•</text:number>
                    <text:p text:style-name="al">Evenement: maximaal € 5.000,-.</text:p>
                  </text:list-item>
                  <text:list-item text:style-override="id1-3-2-2-4-2-2-3-2">
                    <text:number>•</text:number>
                    <text:p text:style-name="al">Overige publieksactiviteit: maximaal € 1.000,-.</text:p>
                  </text:list-item>
                </text:list>
              </text:list-item>
            </text:list>
            <text:p text:style-name="al">Met inachtneming van het bepaalde in de artikelen 3.1 en 3.2 bepaalt het college de hoogte van het subsidie op basis van de mate waarin, naar het oordeel van het college, door de aanvrager een bijdrage wordt geleverd aan de doelstellingen als genoemd in de evenementennota. </text:p>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Het college kan jaarlijks een subsidieplafond bepalen voor deze regeling.</text:p>
              </text:list-item>
              <text:list-item text:style-override="id1-3-2-2-5-3">
                <text:number>2.</text:number>
                <text:p text:style-name="al">Als het college een subsidieplafond heeft bepaald geldt dat aanvragen worden behandeld en toegekend in volgorde van binnenkomst .</text:p>
              </text:list-item>
            </text:list>
          </text:section>
          <text:section text:name="artikel_id1-3-2-2-6" text:style-name="artikel">
            <text:p text:style-name="artikel_kop_titel"><text:span text:style-name="artikel_kop_label">Artikel</text:span> <text:span text:style-name="artikel_kop_nr">5</text:span> Inwerkingtreding en citeertitel</text:p>
            <text:p text:style-name="al">Deze subsidieregeling treedt in werking op 1 januari 2017 en kan worden aangehaald als ‘Subsidieregeling Evenementen en Publieksactiviteiten.</text:p>
            <text:p text:style-name="al">Aldus besloten in de vergadering van het college van burgemeester en wethouders van 14 december 2016.</text:p>
            <text:p text:style-name="al">De secretaris, De burgemeester,</text:p>
            <text:p text:style-name="al">Mw. D.J.E. Noppers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762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2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2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 en Publieks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27</meta:user-defined>
    <meta:user-defined meta:name="OVERHEIDop.GmbID/DC.identifier">gmb-2016-177627</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op.versieInformatie"/>
  </office:meta>
</office:document-meta>
</file>