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Bollenstraat Kreiler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telecommunicatiemast</text:p>
            <text:p text:style-name="common-al">
            <text:span text:style-name="nadrukvet">Locatie:</text:span> Bollenstraat, nabij nr. 66 Kreileroord</text:p>
            <text:p text:style-name="common-al">
            <text:span text:style-name="nadrukvet">Zaaknummer:</text:span> Z-139117</text:p>
            <text:p text:style-name="common-al">
            <text:span text:style-name="nadrukvet">Datum ontvangst aanvraag:</text:span> 12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77626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626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626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Bollenstraat Kreiler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626</meta:user-defined>
    <meta:user-defined meta:name="OVERHEIDop.GmbID/DC.identifier">gmb-2016-177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3AK 66</meta:user-defined>
    <meta:user-defined meta:name="OVERHEIDop.woonplaats">Kreileroord</meta:user-defined>
    <meta:user-defined meta:name="OVERHEIDop.straatnaam">Bollen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4542 539653</meta:user-defined>
    <meta:user-defined meta:name="OVERHEID.EPSG28992/DC.spatial">134542 539653</meta:user-defined>
    <meta:user-defined meta:name="OVERHEIDop.versieInformatie"/>
  </office:meta>
</office:document-meta>
</file>