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8-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BEEK;</text:p>
            <text:p text:style-name="al">gezien het voorstel van het college van burgemeester en wethouders d.d. 7 november 2016;</text:p>
            <text:p text:style-name="al">gelet op artikel 228a van de Gemeentewet;</text:p>
            <text:p text:style-name="al">B E S L U I T :</text:p>
            <text:p text:style-name="al">vast te stellen de volgende verordening:</text:p>
            <text:p text:style-name="al">
            <text:span text:style-name="nadrukondlijn">"Verordening op de heffing en i</text:span>
            <text:span text:style-name="nadrukondlijn">nvordering van Rioolheffing 201</text:span>
            <text:span text:style-name="nadrukondlijn">7</text:span>
            <text:span text:style-name="nadrukondlijn">"</text:span>
          </text:p>
            <text:p text:style-name="al">
            <text:span text:style-name="nadrukvet">Artikel 1</text:span>
            <text:span text:style-name="nadrukvet">Begripsomschrijvingen </text:span>
          </text:p>
            <text:p text:style-name="al">Deze verordening verstaat onder: </text:p>
            <text:list text:style-name="id1-3-2-2-1-10">
              <text:list-item text:style-override="id1-3-2-2-1-10-1">
                <text:number>a.</text:number>
                <text:p text:style-name="al">perceel: een onroerende zaak als bedoeld in Hoofdstuk III van de Wet WOZ of een roerende zaak;</text:p>
              </text:list-item>
              <text:list-item text:style-override="id1-3-2-2-1-10-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10-3">
                <text:number>c.</text:number>
                <text:p text:style-name="al">water: huishoudelijk afvalwater, bedrijfsafvalwater, hemelwater of grondwater.</text:p>
              </text:list-item>
            </text:list>
            <text:p text:style-name="al">
            <text:span text:style-name="nadrukvet">Artikel 2</text:span>
            <text:span text:style-name="nadrukvet">Aard van de belasting</text:span>
          </text:p>
            <text:p text:style-name="al">Onder de naam rioolheffing wordt een directe belasting geheven ter bestrijding van de kosten die voor de gemeente verbonden zijn aan: </text:p>
            <text:list text:style-name="id1-3-2-2-1-13">
              <text:list-item text:style-override="id1-3-2-2-1-13-1">
                <text:number>a.</text:number>
                <text:p text:style-name="al">de inzameling en het transport van huishoudelijk afvalwater en bedrijfsafvalwater, alsmede de zuivering van huishoudelijk afvalwater;</text:p>
                <text:p text:style-name="al"> en</text:p>
              </text:list-item>
              <text:list-item text:style-override="id1-3-2-2-1-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pan text:style-name="nadrukvet">Artikel 3</text:span>
            <text:span text:style-name="nadrukvet">Belastbaar feit en belastingplicht</text:span>
          </text:p>
            <text:list text:style-name="id1-3-2-2-1-15">
              <text:list-item text:style-override="id1-3-2-2-1-15-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1-15-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pan text:style-name="nadrukvet">Artikel 4</text:span>
            <text:span text:style-name="nadrukvet">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span text:style-name="nadrukvet">Artikel 5</text:span>
            <text:span text:style-name="nadrukvet">Maatstaf van heffing</text:span>
          </text:p>
            <text:list text:style-name="id1-3-2-2-1-19">
              <text:list-item text:style-override="id1-3-2-2-1-19-1">
                <text:number>1.</text:number>
                <text:p text:style-name="al">De belasting wordt geheven:</text:p>
                <text:list text:style-name="id1-3-2-2-1-19-1-3">
                  <text:list-item text:style-override="id1-3-2-2-1-19-1-3-1">
                    <text:number>a.</text:number>
                    <text:p text:style-name="al">middels een basisbedrag met een differentiatie naar percelen die in hoofdzaak tot woning dienen en naar percelen die niet in hoofdzaak tot woning dienen.</text:p>
                  </text:list-item>
                  <text:list-item text:style-override="id1-3-2-2-1-19-1-3-2">
                    <text:number>b.</text:number>
                    <text:p text:style-name="al">Het basisbedrag onder a. wordt vermeerderd met een bedrag dat wordt berekend volgens een percentage van de WOZ-waarde van het perceel in het economische verkeer. Dit percentage is opgenomen in hoofdstuk 1 van de tarieventabel rioolheffing.</text:p>
                  </text:list-item>
                </text:list>
              </text:list-item>
              <text:list-item text:style-override="id1-3-2-2-1-19-2">
                <text:number>1.</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1-19-3">
                <text:number>2.</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text:p>
              </text:list-item>
              <text:list-item text:style-override="id1-3-2-2-1-19-4">
                <text:number>4.</text:number>
                <text:p text:style-name="al">Objecten met een lagere WOZ-waarde dan € 20.000 worden omwille van kosten-batenoverwegingen buiten de heffing gehouden.</text:p>
              </text:list-item>
            </text:list>
            <text:p text:style-name="al">
            <text:span text:style-name="nadrukvet">Artikel 6</text:span>
            <text:span text:style-name="nadrukvet">Belastingtarieven</text:span>
          </text:p>
            <text:list text:style-name="id1-3-2-2-1-21">
              <text:list-item text:style-override="id1-3-2-2-1-21-1">
                <text:number>1.</text:number>
                <text:p text:style-name="al">De heffing als bedoeld in artikel 3 wordt geheven naar de maatstaven en tarieven, opgenomen in de bij deze verordening behorende tarieventabel;</text:p>
              </text:list-item>
              <text:list-item text:style-override="id1-3-2-2-1-21-2">
                <text:number>2.</text:number>
                <text:p text:style-name="al">Voor de berekening van de heffing wordt een gedeelte van een in de tarieventabel genoemde eenheid als een volle eenheid aangemerkt;</text:p>
              </text:list-item>
              <text:list-item text:style-override="id1-3-2-2-1-21-3">
                <text:number>3.</text:number>
                <text:p text:style-name="al">De maatstaven en tarieven als bedoeld in lid 1 worden vastgesteld door het college van burgemeester en wethouders bij openbaar te maken besluit.</text:p>
              </text:list-item>
            </text:list>
            <text:p text:style-name="al">
            <text:span text:style-name="nadrukvet">Artikel 7</text:span>
            <text:span text:style-name="nadrukvet">Belastingjaar</text:span>
          </text:p>
            <text:p text:style-name="al">Het belastingjaar is gelijk aan het kalenderjaar.</text:p>
            <text:p text:style-name="al">
            <text:span text:style-name="nadrukvet">Artikel </text:span>
            <text:span text:style-name="nadrukvet">8</text:span>
            <text:span text:style-name="nadrukvet">Wijze van heffing</text:span>
          </text:p>
            <text:p text:style-name="al">De belasting wordt bij wege van aanslag geheven.</text:p>
            <text:p text:style-name="al">
            <text:span text:style-name="nadrukvet">Artikel </text:span>
            <text:span text:style-name="nadrukvet">9</text:span>
            <text:span text:style-name="nadrukvet">Ontstaan van de belastingschuld en heffing naar tijdsgelang</text:span>
          </text:p>
            <text:list text:style-name="id1-3-2-2-1-27">
              <text:list-item text:style-override="id1-3-2-2-1-27-1">
                <text:number>1.</text:number>
                <text:p text:style-name="al">De belasting is verschuldigd bij het begin van het belastingjaar of zo dit later is, bij de aanvang van de belastingplicht.</text:p>
              </text:list-item>
              <text:list-item text:style-override="id1-3-2-2-1-27-2">
                <text:number>2.</text:number>
                <text:p text:style-name="al">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list-item>
              <text:list-item text:style-override="id1-3-2-2-1-27-3">
                <text:number>3.</text:number>
                <text:p text:style-name="al">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text:p>
              </text:list-item>
            </text:list>
            <text:p text:style-name="al">
            <text:span text:style-name="nadrukvet">Artikel </text:span>
            <text:span text:style-name="nadrukvet">10</text:span>
            <text:span text:style-name="nadrukvet">Termijnen van betaling</text:span>
          </text:p>
            <text:list text:style-name="id1-3-2-2-1-29">
              <text:list-item text:style-override="id1-3-2-2-1-29-1">
                <text:number>1.</text:number>
                <text:p text:style-name="al">In afwijking van artikel 9, eerste lid van de Invorderingswet 1990 moet de aanslag worden betaald:</text:p>
                <text:list text:style-name="id1-3-2-2-1-29-1-3">
                  <text:list-item text:style-override="id1-3-2-2-1-29-1-3-1">
                    <text:number>a.</text:number>
                    <text:p text:style-name="al">
                    <text:span text:style-name="nadrukondlijn">Bij niet-automatische incasso</text:span>
                  </text:p>
                  </text:list-item>
                </text:list>
              </text:list-item>
            </text:list>
            <text:p text:style-name="al">In twee gelijke termijnen, waarvan de eerste vervalt op de laatste dag van de maand volgend op de maand die in de dagtekening van het aanslagbiljet is vermeld en de tweede een maand later.</text:p>
            <text:p text:style-name="al">b.<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1-33">
              <text:list-item text:style-override="id1-3-2-2-1-33-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33-2">
                <text:number>1.</text:number>
                <text:p text:style-name="al">De Algemene termijnenwet  is niet van toepassing op de in het eerste en tweede lid gestelde termijnen.</text:p>
              </text:list-item>
            </text:list>
            <text:p text:style-name="al">
            <text:span text:style-name="nadrukvet">Artikel 11</text:span>
            <text:span text:style-name="nadrukvet">Nadere regels door het college van burgemeester en wethouders</text:span>
          </text:p>
            <text:p text:style-name="al">Het college van burgemeester en wethouders kan nadere regels geven met betrekking tot de heffing en de invordering van de afvalstoffenheffing.</text:p>
            <text:p text:style-name="al">
            <text:span text:style-name="nadrukvet">Artikel 12</text:span>
            <text:span text:style-name="nadrukvet">Overgangsrecht</text:span>
          </text:p>
            <text:p text:style-name="al">De ‘Verordening Rioolheffing 2015” van 18 december 2014, wordt ingetrokken met ingang van de in artikel 13, tweede lid, genoemde datum van ingang van de heffing, met dien verstande dat zij van toepassing blijft op de belastbare feiten die zich voor die datum hebben voorgedaan.</text:p>
            <text:p text:style-name="al">
            <text:span text:style-name="nadrukvet">Artikel 13 Inwerkingtreding</text:span>
          </text:p>
            <text:list text:style-name="id1-3-2-2-1-39">
              <text:list-item text:style-override="id1-3-2-2-1-39-1">
                <text:number>1.</text:number>
                <text:p text:style-name="al">Deze verordening treedt in werking met ingang van de achtste dag na die van de bekendmaking. </text:p>
              </text:list-item>
              <text:list-item text:style-override="id1-3-2-2-1-39-2">
                <text:number>2.</text:number>
                <text:p text:style-name="al">De datum van ingang van de heffing is 1 januari 2017.</text:p>
              </text:list-item>
            </text:list>
            <text:p text:style-name="al">Artikel 14 Citeertitel</text:p>
            <text:p text:style-name="al">Deze verordening wordt aangehaald als: Verordening rioolheffing 2017.</text:p>
            <text:p text:style-name="al">Beek, 8 december 2016</text:p>
            <text:p text:style-name="al">GEMEENTERAAD,</text:p>
            <text:p text:style-name="al">Guliël Erven Christine van Basten-Boddin</text:p>
            <text:p text:style-name="al">Raadsgriffier Voorzitter</text:p>
            <text:p text:style-name="al"/>
            <text:p text:style-name="al">Tarieventabel Rioolheffing 2017</text:p>
            <text:p text:style-name="al"> behorende bij de Verordening Rioolheffing 2017</text:p>
            <text:p text:style-name="al">Het College van burgemeester en wethouders van Beek;</text:p>
            <text:p text:style-name="al">gelet op artikel 6 lid 3 van de Verordening Rioolheffing 2017;</text:p>
            <text:p text:style-name="al">B E S L U I T :</text:p>
            <text:p text:style-name="al">vast te stellen de volgende:</text:p>
            <text:p text:style-name="al">"Tarieventabel Rioolheffing 2017 behorende bij de Verordening Rioolheffing 2017"</text:p>
            <text:p text:style-name="al">
            <text:span text:style-name="nadrukvet">HOOFDSTUK I Maatstaven en tarieven rioolheffing per belastingjaar</text:span>
          </text:p>
            <text:p text:style-name="al">1.Het tarief bestaat uit een basisbedrag verhoogd met een percentage op basis van de WOZ-waarde, als bedoeld in artikel 5 van de Verordening rioolheffing 2017. Het tarief bedraagt voor:</text:p>
            <text:list text:style-name="id1-3-2-2-1-56">
              <text:list-item text:style-override="id1-3-2-2-1-56-1">
                <text:number>a.</text:number>
                <text:p text:style-name="al">percelen die in hoofdzaak tot woning dienen, een basisbedrag van € 145,00 dat wordt verhoogd met een percentage ter hoogte van 0,0466% van de WOZ-waarde van het perceel;</text:p>
              </text:list-item>
              <text:list-item text:style-override="id1-3-2-2-1-56-2">
                <text:number>b.</text:number>
                <text:p text:style-name="al">percelen die niet in hoofdzaak tot woning dienen, een basisbedrag van € 221,00 dat wordt verhoogd met een percentage ter hoogte van 0,0466% van de WOZ-waarde van het perceel.</text:p>
              </text:list-item>
            </text:list>
            <text:p text:style-name="al">
            <text:span text:style-name="nadrukvet">HOOFDSTUK II Inwerkingtreding en citeertitel</text:span>
          </text:p>
            <text:list text:style-name="id1-3-2-2-1-58">
              <text:list-item text:style-override="id1-3-2-2-1-58-1">
                <text:number>2.1</text:number>
                <text:p text:style-name="al">De “Tarieventabel Rioolheffing 2016” van 18 november 2015 wordt ingetrokken met ingang van de in het derde lid genoemde datum van ingang van de heffing. Zij blijft van toepassing op de belastbare feiten die zich voor die datum hebben voorgedaan;</text:p>
              </text:list-item>
              <text:list-item text:style-override="id1-3-2-2-1-58-2">
                <text:number>2.2</text:number>
                <text:p text:style-name="al">Dit besluit treedt in werking met ingang van de achtste dag na die van de bekendmaking;</text:p>
              </text:list-item>
              <text:list-item text:style-override="id1-3-2-2-1-58-3">
                <text:number>2.3</text:number>
                <text:p text:style-name="al">De datum van ingang van dit tarievenbesluit is 1 januari 2017;</text:p>
              </text:list-item>
              <text:list-item text:style-override="id1-3-2-2-1-58-4">
                <text:number>2.4</text:number>
                <text:p text:style-name="al">Dit besluit kan worden aangehaald als “Tarieventabel Rioolheffing 2017”. </text:p>
              </text:list-item>
            </text:list>
            <text:p text:style-name="al">Beek, 7 november 2016</text:p>
            <text:p text:style-name="al">BURGEMEESTER EN WETHOUDERS VAN BEEK,</text:p>
            <text:p text:style-name="al">Ron de Louw Christine van Basten-Boddin</text:p>
            <text:p text:style-name="al">Gemeente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7762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2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2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7624</meta:user-defined>
    <meta:user-defined meta:name="OVERHEIDop.GmbID/DC.identifier">gmb-2016-177624</meta:user-defined>
    <meta:user-defined meta:name="OVERHEID.TaxonomieBeleidsagenda/OVERHEID.category">Financiën | Organisatie en beleid</meta:user-defined>
    <meta:user-defined meta:name="OVERHEID.Gemeente/DC.spatial">Beek</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OVERHEID.authority">Beek</meta:user-defined>
    <meta:user-defined meta:name="OVERHEID.Gemeente/DCTERMS.publisher">Beek</meta:user-defined>
    <meta:user-defined meta:name="OVERHEIDgvop.Informatietype/DC.type">Verordeningen</meta:user-defined>
    <meta:user-defined meta:name="OVERHEIDop.versieInformatie"/>
  </office:meta>
</office:document-meta>
</file>