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3-1-3-2">
      <text:list-level-style-bullet text:bullet-char="•" text:level="1">
        <style:list-level-properties text:min-label-width="10mm"/>
      </text:list-level-style-bullet>
    </text:list-style>
    <text:list-style style:name="id1-3-2-1-1-23-1-3-3">
      <text:list-level-style-bullet text:bullet-char="•" text:level="1">
        <style:list-level-properties text:min-label-width="10mm"/>
      </text:list-level-style-bullet>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bullet text:bullet-char="•" text:level="1">
        <style:list-level-properties text:min-label-width="10mm"/>
      </text:list-level-style-bullet>
    </text:list-style>
    <text:list-style style:name="id1-3-2-1-1-23-2-3-1">
      <text:list-level-style-bullet text:bullet-char="•" text:level="1">
        <style:list-level-properties text:min-label-width="10mm"/>
      </text:list-level-style-bullet>
    </text:list-style>
    <text:list-style style:name="id1-3-2-1-1-23-2-3-2">
      <text:list-level-style-bullet text:bullet-char="•" text:level="1">
        <style:list-level-properties text:min-label-width="10mm"/>
      </text:list-level-style-bullet>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bullet text:bullet-char="•" text:level="1">
        <style:list-level-properties text:min-label-width="10mm"/>
      </text:list-level-style-bullet>
    </text:list-style>
    <text:list-style style:name="id1-3-2-1-1-23-3-3-1">
      <text:list-level-style-bullet text:bullet-char="•" text:level="1">
        <style:list-level-properties text:min-label-width="10mm"/>
      </text:list-level-style-bullet>
    </text:list-style>
    <text:list-style style:name="id1-3-2-1-1-23-3-3-2">
      <text:list-level-style-bullet text:bullet-char="•" text:level="1">
        <style:list-level-properties text:min-label-width="10mm"/>
      </text:list-level-style-bullet>
    </text:list-style>
    <text:list-style style:name="id1-3-2-1-1-23-3-3-3">
      <text:list-level-style-bullet text:bullet-char="•" text:level="1">
        <style:list-level-properties text:min-label-width="10mm"/>
      </text:list-level-style-bullet>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3">
      <text:list-level-style-bullet text:bullet-char="•" text:level="1">
        <style:list-level-properties text:min-label-width="10mm"/>
      </text:list-level-style-bullet>
    </text:list-style>
    <text:list-style style:name="id1-3-2-1-1-23-4-3-1">
      <text:list-level-style-bullet text:bullet-char="•" text:level="1">
        <style:list-level-properties text:min-label-width="10mm"/>
      </text:list-level-style-bullet>
    </text:list-style>
    <text:list-style style:name="id1-3-2-1-1-23-4-3-2">
      <text:list-level-style-bullet text:bullet-char="•" text:level="1">
        <style:list-level-properties text:min-label-width="10mm"/>
      </text:list-level-style-bullet>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5-3">
      <text:list-level-style-bullet text:bullet-char="•" text:level="1">
        <style:list-level-properties text:min-label-width="10mm"/>
      </text:list-level-style-bullet>
    </text:list-style>
    <text:list-style style:name="id1-3-2-1-1-23-5-3-1">
      <text:list-level-style-bullet text:bullet-char="•" text:level="1">
        <style:list-level-properties text:min-label-width="10mm"/>
      </text:list-level-style-bullet>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6-3">
      <text:list-level-style-bullet text:bullet-char="•" text:level="1">
        <style:list-level-properties text:min-label-width="10mm"/>
      </text:list-level-style-bullet>
    </text:list-style>
    <text:list-style style:name="id1-3-2-1-1-23-6-3-1">
      <text:list-level-style-bullet text:bullet-char="•" text:level="1">
        <style:list-level-properties text:min-label-width="10mm"/>
      </text:list-level-style-bullet>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7-3">
      <text:list-level-style-bullet text:bullet-char="•" text:level="1">
        <style:list-level-properties text:min-label-width="10mm"/>
      </text:list-level-style-bullet>
    </text:list-style>
    <text:list-style style:name="id1-3-2-1-1-23-7-3-1">
      <text:list-level-style-bullet text:bullet-char="•" text:level="1">
        <style:list-level-properties text:min-label-width="10mm"/>
      </text:list-level-style-bullet>
    </text:list-style>
    <text:list-style style:name="id1-3-2-1-1-23-7-3-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Het college van burgemeester en wethouders van de gemeente Leudal</text:span>
          </text:p>
            <text:p text:style-name="common-al">Overwegende:</text:p>
            <text:p text:style-name="common-al">kunstzinnige vorming en expressie in verenigingsverband bijdraagt aan de sociale samenhang, de identiteit van de gemeente en het de creatieve ontwikkeling van iedereen die eraan meedoet bevordert. Met name de deelname van de jeugd wordt ondersteund. </text:p>
            <text:p text:style-name="common-al">Onderzoek naar de historie van de gemeente en de dorpen en de presentatie hiervan is van waarde voor de versterking van de identiteit van de gemeente.</text:p>
            <text:p text:style-name="common-al">Aandacht voor de traditionele volksfeesten draagt bij aan de saamhorigheid in de gemeenschap.</text:p>
            <text:p text:style-name="common-al">Gelet op:</text:p>
            <text:list text:style-name="id1-3-2-1-1-7">
              <text:list-item text:style-override="id1-3-2-1-1-7-1">
                <text:number>•</text:number>
                <text:p text:style-name="al">artikel 4:23 lid 1 van de Algemene wet bestuursrecht;</text:p>
              </text:list-item>
              <text:list-item text:style-override="id1-3-2-1-1-7-2">
                <text:number>•</text:number>
                <text:p text:style-name="al">artikel 2 van de Algemene subsidieverordening gemeente Leudal 2016;</text:p>
              </text:list-item>
              <text:list-item text:style-override="id1-3-2-1-1-7-3">
                <text:number>•</text:number>
                <text:p text:style-name="al">hoofdstuk 4.6 van het Beleidskader accommodaties en subsidies van 12 juli 2016;</text:p>
              </text:list-item>
            </text:list>
            <text:p text:style-name="common-al">BESLUIT</text:p>
            <text:p text:style-name="common-al">vast te stellen de</text:p>
            <text:p text:style-name="tussenkopcur">
            <text:span text:style-name="nadrukvet">
              <text:span text:style-name="nadrukondlijn">Subsidieregeling Cultuur</text:span>
            </text:span>
          </text:p>
            <text:p text:style-name="tussenkopcur">
            <text:span text:style-name="nadrukvet">Artikel 1</text:span>
            <text:span text:style-name="nadrukvet"> Subsidiabele activiteiten</text:span>
          </text:p>
            <text:p text:style-name="common-al">Amateurkunstbeoefening:</text:p>
            <text:p text:style-name="common-al">Repetities en openbare uitvoeringen op het gebied van muziek, zang en toneel.</text:p>
            <text:p text:style-name="common-al">Schutterijen:</text:p>
            <text:p text:style-name="common-al">Voorbereiding en uitvoering van de schutterstraditie.</text:p>
            <text:p text:style-name="common-al">Heemkunde:</text:p>
            <text:p text:style-name="common-al">Onderzoek naar de historie van de dorpen en de gemeente, en de presentatie hiervan via tentoonstellingen of publicaties.</text:p>
            <text:p text:style-name="common-al">Volksfeesten:</text:p>
            <text:p text:style-name="common-al">Organisatie van de intocht van Sinterklaas, dorpsactiviteiten i.v.m. Koningsdag en (jeugd)carnaval.</text:p>
            <text:p text:style-name="tussenkopcur">
            <text:span text:style-name="nadrukvet">Artikel 2</text:span>
            <text:span text:style-name="nadrukvet"> Subsidievoorwaarden</text:span>
          </text:p>
            <text:list text:style-name="id1-3-2-1-1-21">
              <text:list-item text:style-override="id1-3-2-1-1-21-1">
                <text:number>1.</text:number>
                <text:p text:style-name="al">De subsidieaanvrager is een in Leudal gevestigde vereniging of stichting.</text:p>
              </text:list-item>
              <text:list-item text:style-override="id1-3-2-1-1-21-2">
                <text:number>2.</text:number>
                <text:p text:style-name="al">Een instrumentale muziekvereniging heeft minimaal 40 contribuerende leden, de andere verenigingen minimaal 20.</text:p>
              </text:list-item>
              <text:list-item text:style-override="id1-3-2-1-1-21-3">
                <text:number>3.</text:number>
                <text:p text:style-name="al">Voor het aantal leden geldt woonachtig in de gemeente Leudal en als teldatum 1 januari van het jaar voorafgaand aan het subsidiejaar, waarbij een jeugdlid niet ouder is dan 18 jaar.</text:p>
              </text:list-item>
              <text:list-item text:style-override="id1-3-2-1-1-21-4">
                <text:number>4.</text:number>
                <text:p text:style-name="al">Voor de organisatie van een volksfeest kan per dorp slechts één organisatie/comité voor subsidie in aanmerking komen.</text:p>
              </text:list-item>
            </text:list>
            <text:p text:style-name="tussenkopcur">
            <text:span text:style-name="nadrukvet">Artikel 3</text:span>
            <text:span text:style-name="nadrukvet"> Subsidiemethode</text:span>
          </text:p>
            <text:list text:style-name="id1-3-2-1-1-23">
              <text:list-item text:style-override="id1-3-2-1-1-23-1">
                <text:number>1.</text:number>
                <text:p text:style-name="al">Instrumentale muziekverenigingen (harmonie, fanfare):</text:p>
                <text:list text:style-name="id1-3-2-1-1-23-1-3">
                  <text:list-item text:style-override="id1-3-2-1-1-23-1-3-1">
                    <text:number>•</text:number>
                    <text:p text:style-name="al">Basisbedrag tot 100 leden € 2.000,- en bij &gt;100 leden € 3.000,-.</text:p>
                  </text:list-item>
                  <text:list-item text:style-override="id1-3-2-1-1-23-1-3-2">
                    <text:number>•</text:number>
                    <text:p text:style-name="al">Bedrag per jeugdlid € 60,-.</text:p>
                  </text:list-item>
                  <text:list-item text:style-override="id1-3-2-1-1-23-1-3-3">
                    <text:number>•</text:number>
                    <text:p text:style-name="al">Bedrag per volwassen lid € 30,-.</text:p>
                  </text:list-item>
                </text:list>
              </text:list-item>
              <text:list-item text:style-override="id1-3-2-1-1-23-2">
                <text:number>2.</text:number>
                <text:p text:style-name="al">Zangkoren: </text:p>
                <text:list text:style-name="id1-3-2-1-1-23-2-3">
                  <text:list-item text:style-override="id1-3-2-1-1-23-2-3-1">
                    <text:number>•</text:number>
                    <text:p text:style-name="al">Basisbedrag € 500,-.</text:p>
                  </text:list-item>
                  <text:list-item text:style-override="id1-3-2-1-1-23-2-3-2">
                    <text:number>•</text:number>
                    <text:p text:style-name="al">Bedrag per jeugdlid € 30,-.</text:p>
                  </text:list-item>
                </text:list>
              </text:list-item>
              <text:list-item text:style-override="id1-3-2-1-1-23-3">
                <text:number>3.</text:number>
                <text:p text:style-name="al">Schutterijen:</text:p>
                <text:list text:style-name="id1-3-2-1-1-23-3-3">
                  <text:list-item text:style-override="id1-3-2-1-1-23-3-3-1">
                    <text:number>•</text:number>
                    <text:p text:style-name="al">Basisbedrag € 1.000,-, </text:p>
                  </text:list-item>
                  <text:list-item text:style-override="id1-3-2-1-1-23-3-3-2">
                    <text:number>•</text:number>
                    <text:p text:style-name="al">Bedrag per jeugdlid € 30,-.</text:p>
                  </text:list-item>
                  <text:list-item text:style-override="id1-3-2-1-1-23-3-3-3">
                    <text:number>•</text:number>
                    <text:p text:style-name="al">Bedrag per volwassen lid € 15,-.</text:p>
                  </text:list-item>
                </text:list>
              </text:list-item>
              <text:list-item text:style-override="id1-3-2-1-1-23-4">
                <text:number>4.</text:number>
                <text:p text:style-name="al">Toneelgezelschappen:</text:p>
                <text:list text:style-name="id1-3-2-1-1-23-4-3">
                  <text:list-item text:style-override="id1-3-2-1-1-23-4-3-1">
                    <text:number>•</text:number>
                    <text:p text:style-name="al">Vast bedrag van € 350.-.</text:p>
                  </text:list-item>
                  <text:list-item text:style-override="id1-3-2-1-1-23-4-3-2">
                    <text:number>•</text:number>
                    <text:p text:style-name="al">Bedrag per jeugdlid € 30,-.</text:p>
                  </text:list-item>
                </text:list>
              </text:list-item>
              <text:list-item text:style-override="id1-3-2-1-1-23-5">
                <text:number>5.</text:number>
                <text:p text:style-name="al">Heemkundeverenigingen:</text:p>
                <text:list text:style-name="id1-3-2-1-1-23-5-3">
                  <text:list-item text:style-override="id1-3-2-1-1-23-5-3-1">
                    <text:number>•</text:number>
                    <text:p text:style-name="al">Vast bedrag van € 750,-.</text:p>
                  </text:list-item>
                </text:list>
              </text:list-item>
              <text:list-item text:style-override="id1-3-2-1-1-23-6">
                <text:number>6.</text:number>
                <text:p text:style-name="al">Comités voor volksfeesten:</text:p>
                <text:list text:style-name="id1-3-2-1-1-23-6-3">
                  <text:list-item text:style-override="id1-3-2-1-1-23-6-3-1">
                    <text:number>•</text:number>
                    <text:p text:style-name="al">Vast bedrag van € 250,- voor een comité dat de intocht van Sinterklaas of dorpsactiviteiten i.v.m. Koningsdag organiseert.</text:p>
                  </text:list-item>
                </text:list>
              </text:list-item>
              <text:list-item text:style-override="id1-3-2-1-1-23-7">
                <text:number>7.</text:number>
                <text:p text:style-name="al">Carnavalsverenigingen:</text:p>
                <text:list text:style-name="id1-3-2-1-1-23-7-3">
                  <text:list-item text:style-override="id1-3-2-1-1-23-7-3-1">
                    <text:number>•</text:number>
                    <text:p text:style-name="al">Vast bedrag van € 225,- voor het onderdeel jeugdcarnaval.</text:p>
                  </text:list-item>
                  <text:list-item text:style-override="id1-3-2-1-1-23-7-3-2">
                    <text:number>•</text:number>
                    <text:p text:style-name="al">Vast bedrag van € 175,- voor carnavalsverenigingen.</text:p>
                  </text:list-item>
                </text:list>
              </text:list-item>
            </text:list>
            <text:p text:style-name="tussenkopcur">
            <text:span text:style-name="nadrukvet">Artikel 4</text:span>
            <text:span text:style-name="nadrukvet"> Subsidieplafond</text:span>
          </text:p>
            <text:list text:style-name="id1-3-2-1-1-25">
              <text:list-item text:style-override="id1-3-2-1-1-25-1">
                <text:number>1.</text:number>
                <text:p text:style-name="al">Het college kan jaarlijks een subsidieplafond bepalen voor deze regeling.</text:p>
              </text:list-item>
              <text:list-item text:style-override="id1-3-2-1-1-25-2">
                <text:number>2.</text:number>
                <text:p text:style-name="al">Als het college een subsidieplafond heeft bepaald en het totaal van de berekende subsidies het plafond overschrijdt, wordt de subsidie per organisatie naar verhouding verminderd.</text:p>
              </text:list-item>
            </text:list>
            <text:p text:style-name="tussenkopcur">
            <text:span text:style-name="nadrukvet">Artikel 5</text:span>
            <text:span text:style-name="nadrukvet"> Overgangsregeling</text:span>
          </text:p>
            <text:p text:style-name="common-al">De subsidie voor het jaar 2017 is minimaal gelijk aan het bedrag dat voortvloeit uit het raadsbesluit van 7 juli 2015 betreffende wijziging deelsubsidieverordeningen.</text:p>
            <text:p text:style-name="tussenkopcur">
            <text:span text:style-name="nadrukvet">Artikel 6</text:span>
            <text:span text:style-name="nadrukvet"> Inwerkingtreding en citeertitel</text:span>
          </text:p>
            <text:p text:style-name="common-al">Deze subsidieregeling treedt in werking op 1 januari 2017 en kan worden aangehaald als ‘Subsidieregeling Cultuur.’</text:p>
            <text:p text:style-name="common-al"/>
            <text:p text:style-name="common-al">Aldus besloten in de vergadering van het college van burgemeester en wethouders van 14 december 2016.</text:p>
            <text:p text:style-name="common-al">De secretaris, De burgemeester,</text:p>
            <text:p text:style-name="last-al">Mw. D.J.E. Noppers A.H.M. Verhoeven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762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2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2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20</meta:user-defined>
    <meta:user-defined meta:name="OVERHEIDop.GmbID/DC.identifier">gmb-2016-177620</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op.versieInformatie"/>
  </office:meta>
</office:document-meta>
</file>