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Baakseweg  8, het restaureren van een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 december 2016 heeft de gemeente Bronckhorst een besluit genomen op de aanvraag voor een omgevingsvergunning. De aanvraag is geregistreerd onder nummer 2016-2256. De aanvraag gaat over het restaureren van een brug aan de Baakseweg 8 in Vorden. De vergunning is verzonden op 13 december 2016. </text:p>
            <text:p text:style-name="common-al">Het besluit is genomen voor de activiteit:</text:p>
            <text:p text:style-name="common-al">•Monument: slopen, verplaatsen, wijzigen of herstellen van een beschermd monument (Wabo, art 2.1, lid 1 onder f of art 2.2, lid 1 onder b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77615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615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615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rden, Baakseweg  8, het restaureren van een 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615</meta:user-defined>
    <meta:user-defined meta:name="OVERHEIDop.GmbID/DC.identifier">gmb-2016-1776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1RH 8</meta:user-defined>
    <meta:user-defined meta:name="OVERHEIDop.woonplaats">Vorden</meta:user-defined>
    <meta:user-defined meta:name="OVERHEIDop.straatnaam">Baakse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43076</meta:user-defined>
    <meta:user-defined meta:name="OVERHEIDop.externeBijlage">publiceerbareaanvraag|exb-2016-43077</meta:user-defined>
    <meta:user-defined meta:name="OVERHEIDop.externeBijlage">Restauratieplan_29-11-2016|exb-2016-43078</meta:user-defined>
    <meta:user-defined meta:name="OVERHEIDop.externeBijlage">Stempelplan-formelen_brug_Hackfort|exb-2016-43079</meta:user-defined>
    <meta:user-defined meta:name="OVERHEIDop.externeBijlage">Nieuwe_toestand_brug_Hackfort|exb-2016-43080</meta:user-defined>
    <meta:user-defined meta:name="OVERHEIDop.externeBijlage">Maatvoering_natuursteen_brug Hackfort|exb-2016-43081</meta:user-defined>
    <meta:user-defined meta:name="OVERHEIDop.externeBijlage">Bestaande_toestand_brug_Hackfort|exb-2016-43082</meta:user-defined>
    <meta:user-defined meta:name="OVERHEIDop.externeBijlage">Berekening_Renovatie_brug kasteel Hackfort|exb-2016-43083</meta:user-defined>
    <meta:user-defined meta:name="OVERHEID.EPSG28992/DC.spatial">215966 457261</meta:user-defined>
    <meta:user-defined meta:name="OVERHEIDop.versieInformatie"/>
  </office:meta>
</office:document-meta>
</file>