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interne verbouwing ten behoeve   van functiewijzing naar horeca, Nachtegaalstraat 58 te Utrecht,   HZ_WABO-16-33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chtegaalstraat 5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35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rne verbouwing ten behoeve van functiewijzing naar hore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2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 Als u schriftelijk bezwaar wilt   maken per brief, dan kunt u uw bezwaarschrift sturen naar het College van   burgemeester en wethouders, afdeling Juridische Zaken, Postbus 16200, 3500 CE  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7760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0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0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interne verbouwing ten behoeve   van functiewijzing naar horeca, Nachtegaalstraat 58 te Utrecht,   HZ_WABO-16-335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608</meta:user-defined>
    <meta:user-defined meta:name="OVERHEIDop.GmbID/DC.identifier">gmb-2016-1776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81AL 58</meta:user-defined>
    <meta:user-defined meta:name="OVERHEIDop.woonplaats">Utrecht</meta:user-defined>
    <meta:user-defined meta:name="OVERHEIDop.straatnaam">Nachtegaal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7442 455993</meta:user-defined>
    <meta:user-defined meta:name="OVERHEIDop.versieInformatie"/>
  </office:meta>
</office:document-meta>
</file>