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gevelreclame, Koningin Wilhelminalaan 7 te Utrecht, HZ_WABO-16-3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ningin Wilhelminalaan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760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Koningin Wilhelminalaan 7 te Utrecht, HZ_WABO-16-38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06</meta:user-defined>
    <meta:user-defined meta:name="OVERHEIDop.GmbID/DC.identifier">gmb-2016-177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LA 7</meta:user-defined>
    <meta:user-defined meta:name="OVERHEIDop.woonplaats">Utrecht</meta:user-defined>
    <meta:user-defined meta:name="OVERHEIDop.straatnaam">Koningin Wilhelmina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733 454323</meta:user-defined>
    <meta:user-defined meta:name="OVERHEIDop.versieInformatie"/>
  </office:meta>
</office:document-meta>
</file>