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van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van Toeristenbelasting 2017".</text:p>
            <text:section text:name="structuurtekst_id1-3-2-2-1-2" text:style-name="structuurtekst">
              <text:p text:style-name="al">DE RAAD VAN DE GEMEENTE BEEK;</text:p>
              <text:p text:style-name="al">gezien het voorstel van het college van burgemeester en wethouders d.d. 7 november 2016;</text:p>
              <text:p text:style-name="al">gelet op artikel 224 van de gemeentewet;</text:p>
              <text:p text:style-name="al">B E S L U I T :</text:p>
              <text:p text:style-name="al">vast te stellen de volgende:</text:p>
            </text:section>
            <text:section text:name="artikel_id1-3-2-2-1-3" text:style-name="artikel">
              <text:p text:style-name="artikel_kop_titel"><text:span text:style-name="artikel_kop_label">Artikel</text:span> <text:span text:style-name="artikel_kop_nr">1 Belastbaar</text:span> feit</text:p>
              <text:p text:style-name="al">Onder de naam ‘Toeristenbelasting’ wordt een directe belasting geheven voor het houden van verblijf met overnachting binnen de gemeente tegen een vergoeding in welke vorm dan ook door personen, die niet met een adres in de gemeente zijn ingeschreven in de basisregistratie personen.</text:p>
            </text:section>
            <text:section text:name="artikel_id1-3-2-2-1-4" text:style-name="artikel">
              <text:p text:style-name="artikel_kop_titel"><text:span text:style-name="artikel_kop_label">Artikel</text:span> <text:span text:style-name="artikel_kop_nr">2 Belastingplicht</text:span> </text:p>
              <text:list text:style-name="id1-3-2-2-1-4-2">
                <text:list-item text:style-override="id1-3-2-2-1-4-2">
                  <text:number>1.</text:number>
                  <text:p text:style-name="al">Belastingplichtig is degene die gelegenheid biedt tot verblijf als bedoeld in artikel 1.</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Als geen persoon is aan te wijzen die gelegenheid biedt tot verblijf, is belastingplichtig degene die overeenkomstig het bepaalde in artikel 1 verblijf houdt.</text:p>
                </text:list-item>
              </text:list>
            </text:section>
            <text:section text:name="artikel_id1-3-2-2-1-5" text:style-name="artikel">
              <text:p text:style-name="artikel_kop_titel"><text:span text:style-name="artikel_kop_label">Artikel</text:span> <text:span text:style-name="artikel_kop_nr">3 Vrijstellingen</text:span> </text:p>
              <text:p text:style-name="al">De belasting wordt niet geheven voor het verblijf:</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1-6" text:style-name="artikel">
              <text:p text:style-name="artikel_kop_titel"><text:span text:style-name="artikel_kop_label">Artikel</text:span> <text:span text:style-name="artikel_kop_nr">4 Aangifte</text:span> </text:p>
              <text:p text:style-name="al">De belastingplichtige aan wie niet binnen een maand na afloop van elk in artikel 9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1-8" text:style-name="artikel">
              <text:p text:style-name="artikel_kop_titel"><text:span text:style-name="artikel_kop_label">Artikel</text:span> <text:span text:style-name="artikel_kop_nr">6 Forfaitaire</text:span> berekeningswijze van de maatstaf van de heffing</text:p>
              <text:list text:style-name="id1-3-2-2-1-8-2">
                <text:list-item text:style-override="id1-3-2-2-1-8-2">
                  <text:number>1.</text:number>
                  <text:p text:style-name="al">Voor de toepassing van dit artikel wordt verstaan onder:</text:p>
                  <text:list text:style-name="id1-3-2-2-1-8-2-3">
                    <text:list-item text:style-override="id1-3-2-2-1-8-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8-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8-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8-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8-2-3-5">
                      <text:number>e.</text:number>
                      <text:p text:style-name="al">woning: een huis, een naar aard en inrichting vergelijkbare ander onderkomen of een deel van een huis of een vergelijkbaar onderkomen.</text:p>
                    </text:list-item>
                    <text:list-item text:style-override="id1-3-2-2-1-8-2-3-6">
                      <text:number>f.</text:number>
                      <text:p text:style-name="al">particulier: een natuurlijk persoon die buiten de uitoefening van een bedrijf of beroep gelegenheid biedt tot verblijf.</text:p>
                    </text:list-item>
                  </text:list>
                </text:list-item>
                <text:list-item text:style-override="id1-3-2-2-1-8-3">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1-8-4">
                  <text:number>3.</text:number>
                  <text:p text:style-name="al">Bij de forfaitaire berekening voor particulier verhuurde woningen wordt per woning:</text:p>
                  <text:list text:style-name="id1-3-2-2-1-8-4-3">
                    <text:list-item text:style-override="id1-3-2-2-1-8-4-3-1">
                      <text:number>a.</text:number>
                      <text:p text:style-name="al">het aantal overnachtende personen gesteld op het aantal slaapplaatsen;</text:p>
                    </text:list-item>
                    <text:list-item text:style-override="id1-3-2-2-1-8-4-3-2">
                      <text:number>b.</text:number>
                      <text:p text:style-name="al">het aantal nachten gesteld op 72.</text:p>
                    </text:list-item>
                  </text:list>
                </text:list-item>
                <text:list-item text:style-override="id1-3-2-2-1-8-5">
                  <text:number>4.</text:number>
                  <text:p text:style-name="al">Bij de forfaitaire berekening voor kampeermiddelen op vaste standplaatsen wordt per standplaats:</text:p>
                  <text:list text:style-name="id1-3-2-2-1-8-5-3">
                    <text:list-item text:style-override="id1-3-2-2-1-8-5-3-1">
                      <text:number>a.</text:number>
                      <text:p text:style-name="al">het aantal overnachtende personen gesteld op 2,4 personen.</text:p>
                    </text:list-item>
                    <text:list-item text:style-override="id1-3-2-2-1-8-5-3-2">
                      <text:number>b.</text:number>
                      <text:p text:style-name="al">het aantal nachten gesteld op 72.</text:p>
                    </text:list-item>
                  </text:list>
                </text:list-item>
                <text:list-item text:style-override="id1-3-2-2-1-8-6">
                  <text:number>5.</text:number>
                  <text:p text:style-name="al">Bij de forfaitaire berekening voor kampeermiddelen op volgtijdige standplaatsen, wordt: per standplaats:</text:p>
                  <text:list text:style-name="id1-3-2-2-1-8-6-3">
                    <text:list-item text:style-override="id1-3-2-2-1-8-6-3-1">
                      <text:number>a.</text:number>
                      <text:p text:style-name="al">het aantal overnachtende personen gesteld op 3,2 personen.</text:p>
                    </text:list-item>
                    <text:list-item text:style-override="id1-3-2-2-1-8-6-3-2">
                      <text:number>b.</text:number>
                      <text:p text:style-name="al">het aantal nachten gesteld op 58</text:p>
                    </text:list-item>
                  </text:list>
                </text:list-item>
              </text:list>
            </text:section>
            <text:section text:name="artikel_id1-3-2-2-1-9" text:style-name="artikel">
              <text:p text:style-name="artikel_kop_titel"><text:span text:style-name="artikel_kop_label">Artikel</text:span> <text:span text:style-name="artikel_kop_nr">7 Opteren</text:spa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1-10" text:style-name="artikel">
              <text:p text:style-name="artikel_kop_titel"><text:span text:style-name="artikel_kop_label">Artikel</text:span> <text:span text:style-name="artikel_kop_nr">8 Belastingtarief</text:span> </text:p>
              <text:p text:style-name="al">Het tarief bedraagt per persoon per overnachting voor:</text:p>
            </text:section>
            <text:p text:style-name="hoofdstuk_bottom"/>
          </text:section>
          <text:section text:name="hoofdstuk_id1-3-2-2-2" text:style-name="hoofdstuk">
            <text:p text:style-name="hoofdstuk_kop"/>
            <text:section text:name="structuurtekst_id1-3-2-2-2-2" text:style-name="structuurtekst">
              <text:p text:style-name="al">Kamperen bij de boer/camping € 0,40</text:p>
              <text:p text:style-name="al"> Logies &amp; vakantiewoningen € 0,60</text:p>
              <text:p text:style-name="al"> Hotels, motels, pensions € 1,00</text:p>
            </text:section>
            <text:section text:name="artikel_id1-3-2-2-2-3" text:style-name="artikel">
              <text:p text:style-name="artikel_kop_titel"><text:span text:style-name="artikel_kop_label">Artikel</text:span> <text:span text:style-name="artikel_kop_nr">9 Heffingstijdvak</text:span> </text:p>
              <text:list text:style-name="id1-3-2-2-2-3-2">
                <text:list-item text:style-override="id1-3-2-2-2-3-2">
                  <text:number>1.</text:number>
                  <text:p text:style-name="al">De belasting wordt geheven over de volgende tijdvakken:</text:p>
                  <text:list text:style-name="id1-3-2-2-2-3-2-3">
                    <text:list-item text:style-override="id1-3-2-2-2-3-2-3-1">
                      <text:number>-</text:number>
                      <text:p text:style-name="al">kalendermaanden januari tot en met maart;</text:p>
                    </text:list-item>
                    <text:list-item text:style-override="id1-3-2-2-2-3-2-3-2">
                      <text:number>-</text:number>
                      <text:p text:style-name="al">kalendermaanden april tot en met juni;</text:p>
                    </text:list-item>
                    <text:list-item text:style-override="id1-3-2-2-2-3-2-3-3">
                      <text:number>-</text:number>
                      <text:p text:style-name="al">de kalendermaanden juli tot en met september;</text:p>
                    </text:list-item>
                    <text:list-item text:style-override="id1-3-2-2-2-3-2-3-4">
                      <text:number>-</text:number>
                      <text:p text:style-name="al">de kalendermaanden oktober tot en met december.</text:p>
                    </text:list-item>
                  </text:list>
                </text:list-item>
                <text:list-item text:style-override="id1-3-2-2-2-3-3">
                  <text:number>2.</text:number>
                  <text:p text:style-name="al">In afwijking van het eerste lid is het belastingjaar gelijk aan het kalenderjaar indien de belasting wordt geheven op grond van artikel 6.</text:p>
                </text:list-item>
              </text:list>
            </text:section>
            <text:section text:name="artikel_id1-3-2-2-2-4" text:style-name="artikel">
              <text:p text:style-name="artikel_kop_titel"><text:span text:style-name="artikel_kop_label">Artikel</text:span> <text:span text:style-name="artikel_kop_nr">10 Wijze</text:span> van heffing</text:p>
              <text:p text:style-name="al">De belasting wordt geheven bij wege van aanslag.</text:p>
            </text:section>
            <text:section text:name="artikel_id1-3-2-2-2-5" text:style-name="artikel">
              <text:p text:style-name="artikel_kop_titel"><text:span text:style-name="artikel_kop_label">Artikel</text:span> <text:span text:style-name="artikel_kop_nr">11 Termijnen</text:span> van betaling</text:p>
              <text:list text:style-name="id1-3-2-2-2-5-2">
                <text:list-item text:style-override="id1-3-2-2-2-5-2">
                  <text:number>1.</text:number>
                  <text:p text:style-name="al">De aanslagen moeten worden betaald uiterlijk één maand na dagtekening van het aanslagbiljet. </text:p>
                </text:list-item>
                <text:list-item text:style-override="id1-3-2-2-2-5-3">
                  <text:number>2.</text:number>
                  <text:p text:style-name="al">De Algemene termijnenwet is niet van toepassing op de in de voorgaande leden gestelde termijnen.</text:p>
                </text:list-item>
              </text:list>
            </text:section>
            <text:section text:name="artikel_id1-3-2-2-2-6"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toeristenbelasting.</text:p>
            </text:section>
            <text:section text:name="artikel_id1-3-2-2-2-7" text:style-name="artikel">
              <text:p text:style-name="artikel_kop_titel"><text:span text:style-name="artikel_kop_label">Artikel</text:span> <text:span text:style-name="artikel_kop_nr">13 Aanmeldingsplicht</text:span> </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2-8" text:style-name="artikel">
              <text:p text:style-name="artikel_kop_titel"><text:span text:style-name="artikel_kop_label">Artikel</text:span> <text:span text:style-name="artikel_kop_nr">14</text:span> Kwijtschelding</text:p>
              <text:p text:style-name="al">Gehele of gedeeltelijke kwijtschelding van de belasting is niet mogelijk.</text:p>
            </text:section>
            <text:section text:name="artikel_id1-3-2-2-2-9" text:style-name="artikel">
              <text:p text:style-name="artikel_kop_titel"><text:span text:style-name="artikel_kop_label">Artikel</text:span> <text:span text:style-name="artikel_kop_nr">16 Nachtverblijfregister</text:span> </text:p>
              <text:list text:style-name="id1-3-2-2-2-9-2">
                <text:list-item text:style-override="id1-3-2-2-2-9-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2-9-3">
                  <text:number>2.</text:number>
                  <text:p text:style-name="al">De verplichting als bedoeld in het eerste lid geldt niet in de tijdvakken waarover geen gebruik wordt gemaakt van de opteermogelijkheid als bedoeld in artikel 7.</text:p>
                </text:list-item>
              </text:list>
            </text:section>
            <text:section text:name="artikel_id1-3-2-2-2-10" text:style-name="artikel">
              <text:p text:style-name="artikel_kop_titel"><text:span text:style-name="artikel_kop_label">Artikel</text:span> <text:span text:style-name="artikel_kop_nr">17 Inwerkingtreding</text:span> en citeertitel</text:p>
              <text:list text:style-name="id1-3-2-2-2-10-2">
                <text:list-item text:style-override="id1-3-2-2-2-10-2">
                  <text:number>1.</text:number>
                  <text:p text:style-name="al">De “Verordening Toeristenbelasting 2016” van 17 december 2016 wordt ingetrokken met ingang van de in het derde lid genoemde datum van ingang van de heffing, met dien verstande dat zij van toepassing blijft op de belastbare feiten die zich voor die datum hebben voorgedaan.</text:p>
                </text:list-item>
                <text:list-item text:style-override="id1-3-2-2-2-10-3">
                  <text:number>2.</text:number>
                  <text:p text:style-name="al">Deze verordening treedt in werking met ingang van de achtste dag na die van de bekendmaking.</text:p>
                </text:list-item>
                <text:list-item text:style-override="id1-3-2-2-2-10-4">
                  <text:number>3.</text:number>
                  <text:p text:style-name="al">De datum van ingang van de heffing is 1 januari 2017.</text:p>
                </text:list-item>
                <text:list-item text:style-override="id1-3-2-2-2-10-5">
                  <text:number>4.</text:number>
                  <text:p text:style-name="al">Deze verordening kan worden aangehaald als “Verordening toeristenbelasting 2017”.</text:p>
                </text:list-item>
              </text:list>
            </text:section>
            <text:p text:style-name="hoofdstuk_bottom"/>
          </text:section>
          <text:section text:name="hoofdstuk_id1-3-2-2-3" text:style-name="hoofdstuk">
            <text:p text:style-name="hoofdstuk_kop">Beek, 8 december 2016</text:p>
            <text:p text:style-name="hoofdstuk_bottom"/>
          </text:section>
          <text:section text:name="hoofdstuk_id1-3-2-2-4" text:style-name="hoofdstuk">
            <text:p text:style-name="hoofdstuk_kop">GEMEENTERAAD,</text:p>
            <text:p text:style-name="hoofdstuk_bottom"/>
          </text:section>
          <text:section text:name="hoofdstuk_id1-3-2-2-5" text:style-name="hoofdstuk">
            <text:p text:style-name="hoofdstuk_kop">Guliël Erven Christine van Basten-Boddin</text:p>
            <text:section text:name="structuurtekst_id1-3-2-2-5-2" text:style-name="structuurtekst">
              <text:p text:style-name="al">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760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0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0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7605</meta:user-defined>
    <meta:user-defined meta:name="OVERHEIDop.GmbID/DC.identifier">gmb-2016-177605</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op.versieInformatie"/>
  </office:meta>
</office:document-meta>
</file>