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 Leden 10, Nieuw-Vennep,  Gemeente Haarlemmermeer, het planologisch mogelijk maken voor het oprichten van een gebouw t.b.v. een jongeren ontmoetingscentrum op een groenzone, 16-12-2016, zaak 1892391 (verleend op 13-12-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759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9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9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 Leden 10, Nieuw-Vennep,  Gemeente Haarlemmermeer, het planologisch mogelijk maken voor het oprichten van een gebouw t.b.v. een jongeren ontmoetingscentrum op een groenzone, 16-12-2016, zaak 1892391 (verleend op 13-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91</meta:user-defined>
    <meta:user-defined meta:name="OVERHEIDop.GmbID/DC.identifier">gmb-2016-17759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SB 10</meta:user-defined>
    <meta:user-defined meta:name="OVERHEIDop.woonplaats">Nieuw-Vennep</meta:user-defined>
    <meta:user-defined meta:name="OVERHEIDop.straatnaam">Led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224 474924</meta:user-defined>
    <meta:user-defined meta:name="OVERHEIDop.versieInformatie"/>
  </office:meta>
</office:document-meta>
</file>