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4-1-1">
      <style:table-column-properties style:rel-column-width="39*"/>
    </style:style>
    <style:style style:family="table-column" style:parent-style-name="colspec" style:name="id1-3-2-2-1-14-4-1-2">
      <style:table-column-properties style:rel-column-width="61*"/>
    </style:style>
  </office:automatic-styles>
  <office:body>
    <office:text>
      <text:p text:style-name="new_page_staatscourant"/>
      <text:p text:style-name="single-kop-titel">Verordening op de heffing en invordering van een recht voor het innemen van een standplaats op een woonwagencentrum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25 oktober 2016;</text:p>
              <text:p text:style-name="al">gelezen het advies van de commissie Bestuur d.d. 23 november 2016;</text:p>
              <text:p text:style-name="al">gelet op het bepaalde in artikel 229 van de Gemeentewet;</text:p>
              <text:p text:style-name="al">besluit:</text:p>
              <text:p text:style-name="al">vast te stellen de: </text:p>
              <text:p text:style-name="al">
              <text:span text:style-name="nadrukvet">Verordening op de heffing en invordering van een recht voor het innemen van een standplaats op een woonwagencentrum 2017</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woonwagen: een wagen die staat op een woonwagencentrum;</text:p>
                </text:list-item>
                <text:list-item text:style-override="id1-3-2-2-1-3-3-2">
                  <text:number>b.</text:number>
                  <text:p text:style-name="al">standplaats: een op een woonwagencentrum aangegeven terreingedeelte bestemd voor het plaatsen van een woonwagen;</text:p>
                </text:list-item>
                <text:list-item text:style-override="id1-3-2-2-1-3-3-3">
                  <text:number>c.</text:number>
                  <text:p text:style-name="al">woonwagencentrum: het centrum dat bestemd is voor het plaatsen van woonwagens, gelegen aan het Wagenplein te Warmenhuizen.</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recht standplaats woonwagen” wordt geheven een recht voor het innemen van een standplaats met een woonwagen op een woonwagencentrum.</text:p>
                </text:list-item>
                <text:list-item text:style-override="id1-3-2-2-1-4-3">
                  <text:number>2.</text:number>
                  <text:p text:style-name="al">Het recht wordt geheven van de hoofdbewoner van de woonwagen.</text:p>
                </text:list-item>
                <text:list-item text:style-override="id1-3-2-2-1-4-4">
                  <text:number>3.</text:number>
                  <text:p text:style-name="al">Wie als hoofdbewoner, als bedoeld in lid 2, wordt aangemerkt, wordt naar de omstandigheden beoordeeld.</text:p>
                </text:list-item>
              </text:list>
            </text:section>
            <text:section text:name="artikel_id1-3-2-2-1-5" text:style-name="artikel">
              <text:p text:style-name="artikel_kop_titel"><text:span text:style-name="artikel_kop_label">Artikel</text:span> <text:span text:style-name="artikel_kop_nr">3</text:span> Maatstaf van heffing en tarief</text:p>
              <text:list text:style-name="id1-3-2-2-1-5-2">
                <text:list-item text:style-override="id1-3-2-2-1-5-2">
                  <text:number>1.</text:number>
                  <text:p text:style-name="al">De grondslag voor de belasting is het tijdvak gedurende welke gebruik is gemaakt van de standplaats en de daarbij aangeboden voorzieningen.</text:p>
                </text:list-item>
                <text:list-item text:style-override="id1-3-2-2-1-5-3">
                  <text:number>2.</text:number>
                  <text:p text:style-name="al">Voor het innemen van een standplaats, inclusief het eventuele gebruik van de daarbij behorende voorzieningen bedraagt het recht € 96,40 per maand. Voor de berekening van het recht wordt een gedeelte van een maand als een volle maand gerekend.</text:p>
                </text:list-item>
              </text:list>
            </text:section>
            <text:section text:name="artikel_id1-3-2-2-1-6" text:style-name="artikel">
              <text:p text:style-name="artikel_kop_titel"><text:span text:style-name="artikel_kop_label">Artikel</text:span> <text:span text:style-name="artikel_kop_nr">4</text:span> Tijdstip van betaling</text:p>
              <text:p text:style-name="al">Het recht dient maandelijks bij vooruitbetaling te worden voldaan.</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Het recht wordt geheven bij wege van een mondelinge dan wel een gedagtekende schriftelijke kennisgeving, waaronder mede wordt begrepen een stempelafdruk, zegel, nota of andere schriftuur.</text:p>
            </text:section>
            <text:section text:name="artikel_id1-3-2-2-1-9"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recht.</text:p>
            </text:section>
            <text:section text:name="artikel_id1-3-2-2-1-11" text:style-name="artikel">
              <text:p text:style-name="artikel_kop_titel"><text:span text:style-name="artikel_kop_label">Artikel</text:span> <text:span text:style-name="artikel_kop_nr">9</text:span> Overgangsrecht</text:p>
              <text:p text:style-name="al">De “Verordening recht standplaats woonwagen 2016” van 15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de eerste dag na die van de bekendmaking. </text:p>
                </text:list-item>
                <text:list-item text:style-override="id1-3-2-2-1-12-3">
                  <text:number>2.</text:number>
                  <text:p text:style-name="al">De datum van ingang van de heffing is 1 januari 2017.</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Verordening recht standplaats woonwagen 2017”.</text:p>
            </text:section>
            <text:section text:name="artikel_id1-3-2-2-1-14" text:style-name="artikel">
              <text:p text:style-name="artikel_kop_titel"><text:span text:style-name="artikel_kop_label"/> <text:span text:style-name="artikel_kop_nr"/> </text:p>
              <text:p text:style-name="al">Aldus besloten in de vergadering van 13 december 2016.</text:p>
              <text:p text:style-name="al">De raad van de gemeente Schagen,</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58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8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8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recht voor het innemen van een standplaats op een woonwagencentr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588</meta:user-defined>
    <meta:user-defined meta:name="OVERHEIDop.GmbID/DC.identifier">gmb-2016-177588</meta:user-defined>
    <meta:user-defined meta:name="OVERHEID.TaxonomieBeleidsagenda/OVERHEID.category">Financiën | Organisatie en beleid</meta:user-defined>
    <meta:user-defined meta:name="OVERHEID.Gemeente/DC.spatial">Schagen</meta:user-defined>
    <meta:user-defined meta:name="DC.source">art. 229 Gemw;1.0:c:BWBR0005416&amp;artikel=229&amp;g=2016-07-01</meta:user-defined>
    <meta:user-defined meta:name="DCTERMS.alternative">Verordening recht standplaats woonwagen 2017</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