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integratieverorden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Participatiewet </text:span>
              <text:span text:style-name="nadrukvet">Schagen 2</text:span>
              <text:span text:style-name="nadrukvet">015 </text:span>
              <text:span text:style-name="nadrukvet">II</text:span>
            </text:p>
              <text:p text:style-name="al">
              <text:span text:style-name="nadrukvet">Inhoud</text:span>
            </text:p>
              <text:p text:style-name="al">Hoofdstuk 1. Algemene bepalingen	3</text:p>
              <text:p text:style-name="al">De raad van de gemeente Schagen;</text:p>
              <text:p text:style-name="al">gelezen  het voorstel van burgemeester en wethouders van 12 mei 2015;</text:p>
              <text:p text:style-name="al">gelezen het advies van de Cliëntenraad Participatiewet Schagen &amp;Hollands Kroon van 28 april 2015;</text:p>
              <text:p text:style-name="al">gezien het advies van de commissie Samenleving van 9 juni 2015;</text:p>
              <text:p text:style-name="al">gelet op de artikelen 8a, eerste lid, aanhef en onder a, c en d en e, en tweede lid a en c en 10b, vierde lid van de Participatiewet; </text:p>
              <text:p text:style-name="al">besluit vast te stellen de <text:span text:style-name="nadrukvet">Re-integratieverordening Participatiewet</text:span><text:span text:style-name="nadrukvet"> Schagen </text:span><text:span text:style-name="nadrukvet">2015 </text:span><text:span text:style-name="nadrukvet">II</text:span>.</text:p>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
                  <text:number>1.</text:number>
                  <text:p text:style-name="al">Alle begrippen die in deze verordening worden gebruikt en die niet nader worden omschreven hebben dezelfde betekenis als in de Participatiewet, Algemene wet bestuursrecht of Gemeentewet.</text:p>
                </text:list-item>
                <text:list-item text:style-override="id1-3-2-2-1-3-3">
                  <text:number>2.</text:number>
                  <text:p text:style-name="al">In deze verordening wordt verstaan onder:</text:p>
                  <text:list text:style-name="id1-3-2-2-1-3-3-3">
                    <text:list-item text:style-override="id1-3-2-2-1-3-3-3-1">
                      <text:number>a.</text:number>
                      <text:p text:style-name="al">wet			: Participatiewet</text:p>
                    </text:list-item>
                    <text:list-item text:style-override="id1-3-2-2-1-3-3-3-2">
                      <text:number>b.</text:number>
                      <text:p text:style-name="al">doelgroep		: personen als bedoeld in artikel 7, eerste lid, onder a, van de wet;</text:p>
                    </text:list-item>
                    <text:list-item text:style-override="id1-3-2-2-1-3-3-3-3">
                      <text:number>c.</text:number>
                      <text:p text:style-name="al">uitstromer		: persoon met zeer korte afstand tot de arbeidsmarkt wat inhoudt dat betaald </text:p>
                      <text:p text:style-name="al">                                  werk naar verwachting met minimale ondersteuning direct of binnen een</text:p>
                      <text:p text:style-name="al">                                  halfjaar mogelijk is;</text:p>
                    </text:list-item>
                    <text:list-item text:style-override="id1-3-2-2-1-3-3-3-4">
                      <text:number>d.</text:number>
                      <text:p text:style-name="al">groeier		: persoon met een matige afstand tot de arbeidsmarkt, wat inhoudt </text:p>
                      <text:p text:style-name="al">                                  dat een persoon belemmeringen heeft die met ondersteuning geheel of </text:p>
                      <text:p text:style-name="al">                                  gedeeltelijk zijn weg te nemen waardoor betaald werk naar verwachting </text:p>
                      <text:p text:style-name="al">                                  binnen een jaar mogelijk is;</text:p>
                    </text:list-item>
                    <text:list-item text:style-override="id1-3-2-2-1-3-3-3-5">
                      <text:number>e.</text:number>
                      <text:p text:style-name="al">blijver		: persoon met grote afstand tot de arbeidsmarkt, wat inhoudt dat </text:p>
                      <text:p text:style-name="al">                                  een persoon dusdanige belemmeringen heeft waardoor betaalde arbeid</text:p>
                      <text:p text:style-name="al">                                  binnen 1 tot 2 jaar niet mogelijk is;</text:p>
                    </text:list-item>
                    <text:list-item text:style-override="id1-3-2-2-1-3-3-3-6">
                      <text:number>f.</text:number>
                      <text:p text:style-name="al">voorzieningen	: voorzieningen als genoemd in de artikelen 4, 5, 6, 7, 8, 9 en 10 van de  </text:p>
                      <text:p text:style-name="al">                                  verordening;</text:p>
                    </text:list-item>
                    <text:list-item text:style-override="id1-3-2-2-1-3-3-3-7">
                      <text:number>g.</text:number>
                      <text:p text:style-name="al">betaald werk	: werk dat niet met behoud van uitkering wordt gedaan. 	</text:p>
                    </text:list-item>
                  </text:list>
                </text:list-item>
              </text:list>
            </text:section>
            <text:section text:name="artikel_id1-3-2-2-1-4" text:style-name="artikel">
              <text:p text:style-name="artikel_kop_titel"><text:span text:style-name="artikel_kop_label">Artikel</text:span> <text:span text:style-name="artikel_kop_nr">2.</text:span> Evenwichtige verdeling en financiering</text:p>
              <text:list text:style-name="id1-3-2-2-1-4-2">
                <text:list-item text:style-override="id1-3-2-2-1-4-2">
                  <text:number>1.</text:number>
                  <text:p text:style-name="al">Het college houdt bij het aanbieden van de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en in ieder geval verstaan:</text:p>
                  <text:p text:style-name="al">a. de opvang van ten laste komende kinderen tot vijf jaar, en</text:p>
                  <text:p text:style-name="al">b. de noodzakelijkheid van het verrichten van mantelzorg.</text:p>
                </text:list-item>
                <text:list-item text:style-override="id1-3-2-2-1-4-3">
                  <text:number>2.</text:number>
                  <text:p text:style-name="al">Het college houdt bij het aanbieden van de meest passende voorziening rekening met de afstand tot de arbeidsmarkt op grond van de indeling in de categorieën  uitstromer, groeier en blijver.  </text:p>
                </text:list-item>
                <text:list-item text:style-override="id1-3-2-2-1-4-4">
                  <text:number>3.</text:number>
                  <text:p text:style-name="al">Personen met een inkomen dat hoger is dan de voor hen geldende bijstandsnormen zoals bepaald in de wet en een vermogen hoger dan de vermogensgrenzen zoals bepaald in de wet kunnen geen aanspraak maken op een voorziening. </text:p>
                </text:list-item>
                <text:list-item text:style-override="id1-3-2-2-1-4-5">
                  <text:number>4.</text:number>
                  <text:p text:style-name="al">Het college zendt tweejaarlijks aan de gemeenteraad een verslag over de doeltreffendheid van het beleid. Het verslag bevat in ieder geval het oordeel van de cliëntenraad.</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Algemene bepalingen over voorzieningen</text:p>
              <text:list text:style-name="id1-3-2-2-2-2-2">
                <text:list-item text:style-override="id1-3-2-2-2-2-2">
                  <text:number>1.</text:number>
                  <text:p text:style-name="al">Het college stelt ter nadere uitvoering van deze verordening een integraal beleidsplan vast. </text:p>
                </text:list-item>
                <text:list-item text:style-override="id1-3-2-2-2-2-3">
                  <text:number>2.</text:number>
                  <text:p text:style-name="al">Het college kan een voorziening - uitgezonderd de voorziening beschut werk - beëindigen als: </text:p>
                  <text:list text:style-name="id1-3-2-2-2-2-3-3">
                    <text:list-item text:style-override="id1-3-2-2-2-2-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of niet voldoende nakomt; </text:p>
                    </text:list-item>
                    <text:list-item text:style-override="id1-3-2-2-2-2-3-3-2">
                      <text:number>b.</text:number>
                      <text:p text:style-name="al">de persoon die aan de voorziening deelneemt niet meer behoort tot de doelgroep;</text:p>
                    </text:list-item>
                    <text:list-item text:style-override="id1-3-2-2-2-2-3-3-3">
                      <text:number>c.</text:number>
                      <text:p text:style-name="al">deze voorziening naar het oordeel van het college niet meer geschikt is voor de persoon, onvoldoende bijdraagt aan een snelle arbeidsinschakeling of het college een andere voorziening aanbiedt die naar haar oordeel passender is;</text:p>
                    </text:list-item>
                    <text:list-item text:style-override="id1-3-2-2-2-2-3-3-4">
                      <text:number>d.</text:number>
                      <text:p text:style-name="al">de persoon die aan de voorziening deelneemt algemeen geaccepteerde arbeid aanvaardt </text:p>
                      <text:p text:style-name="al">waarbij geen gebruik wordt gemaakt van in deze verordening genoemde voorzieningen, </text:p>
                      <text:p text:style-name="al">tenzij het betreft een persoon als bedoeld in artikel 7, eerste lid, onderdeel a, van de wet;</text:p>
                    </text:list-item>
                    <text:list-item text:style-override="id1-3-2-2-2-2-3-3-5">
                      <text:number>e.</text:number>
                      <text:p text:style-name="al">de persoon die aan de voorziening deelneemt niet naar behoren gebruik maakt van de </text:p>
                      <text:p text:style-name="al">aangeboden voorziening;</text:p>
                    </text:list-item>
                    <text:list-item text:style-override="id1-3-2-2-2-2-3-3-6">
                      <text:number>f.</text:number>
                      <text:p text:style-name="al">de persoon die aan de voorziening deelneemt niet meer voldoet aan de voorwaarden die bij of krachtens deze verordening zijn gesteld.</text:p>
                    </text:list-item>
                  </text:list>
                </text:list-item>
                <text:list-item text:style-override="id1-3-2-2-2-2-4">
                  <text:number>3.</text:number>
                  <text:p text:style-name="al">Het doel van het aanbieden van de voorzieningen is de kortste weg naar betaald werk. </text:p>
                </text:list-item>
                <text:list-item text:style-override="id1-3-2-2-2-2-5">
                  <text:number>4.</text:number>
                  <text:p text:style-name="al">Het college kan voorzieningen aanbieden die niet in de verordening zijn genoemd indien dit een meer passende weg is naar arbeidsinschakeling.</text:p>
                </text:list-item>
              </text:list>
            </text:section>
            <text:section text:name="artikel_id1-3-2-2-2-3" text:style-name="artikel">
              <text:p text:style-name="artikel_kop_titel"><text:span text:style-name="artikel_kop_label">Artikel</text:span> <text:span text:style-name="artikel_kop_nr">4.</text:span> Matching vraag en aanbod</text:p>
              <text:list text:style-name="id1-3-2-2-2-3-2">
                <text:list-item text:style-override="id1-3-2-2-2-3-2">
                  <text:number>1.</text:number>
                  <text:p text:style-name="al">Het college kan een persoon die behoort tot de doelgroep bemiddelen naar betaald werk en maakt daarvoor onder andere gebruik van een daarvoor ingericht orgaan, zoals het werkgeversservicepunt. </text:p>
                </text:list-item>
                <text:list-item text:style-override="id1-3-2-2-2-3-3">
                  <text:number>2.</text:number>
                  <text:p text:style-name="al">Indien nodig kan het college hulp bieden bij de wijze waarop werk gezocht kan worden, het solliciteren en het doen van sollicitatiegesprekken.</text:p>
                </text:list-item>
              </text:list>
            </text:section>
            <text:section text:name="artikel_id1-3-2-2-2-4" text:style-name="artikel">
              <text:p text:style-name="artikel_kop_titel"><text:span text:style-name="artikel_kop_label">Artikel</text:span> <text:span text:style-name="artikel_kop_nr">5.</text:span> Werken met behoud van uitkering</text:p>
              <text:list text:style-name="id1-3-2-2-2-4-2">
                <text:list-item text:style-override="id1-3-2-2-2-4-2">
                  <text:number>1.</text:number>
                  <text:p text:style-name="al">Het college kan personen die tot de doelgroep behoren, bemiddelen  naar een proefplaatsing, werkervaringsplaats of vrijwilligerswerk als zo’n plaatsing de re-integratie en/of uitstroom bevordert.</text:p>
                </text:list-item>
                <text:list-item text:style-override="id1-3-2-2-2-4-3">
                  <text:number>2.</text:number>
                  <text:p text:style-name="al">Het college plaatst de persoon uitsluitend als hierdoor de concurrentieverhoudingen niet onverantwoord worden beïnvloed en er geen verdringing op de arbeidsmarkt plaatsvindt. </text:p>
                </text:list-item>
              </text:list>
            </text:section>
            <text:section text:name="artikel_id1-3-2-2-2-5" text:style-name="artikel">
              <text:p text:style-name="artikel_kop_titel"><text:span text:style-name="artikel_kop_label">Artikel</text:span> <text:span text:style-name="artikel_kop_nr">6.</text:span> Nazorg en ondersteuning</text:p>
              <text:list text:style-name="id1-3-2-2-2-5-2">
                <text:list-item text:style-override="id1-3-2-2-2-5-2">
                  <text:number>1.</text:number>
                  <text:p text:style-name="al">Het college kan aan personen die tot de doelgroep behoren nazorg aanbieden na aanvaarding van betaald werk, waarmee geheel of gedeeltelijk in de kosten van het bestaan wordt voorzien.</text:p>
                </text:list-item>
                <text:list-item text:style-override="id1-3-2-2-2-5-3">
                  <text:number>2.</text:number>
                  <text:p text:style-name="al">Aan personen die met behoud van uitkering werken, zoals bedoeld in artikel 5 van deze verordening, wordt nazorg of ondersteuning geboden als dit naar het oordeel van het college noodzakelijk is. </text:p>
                </text:list-item>
              </text:list>
            </text:section>
            <text:section text:name="artikel_id1-3-2-2-2-6" text:style-name="artikel">
              <text:p text:style-name="artikel_kop_titel"><text:span text:style-name="artikel_kop_label">Artikel</text:span> <text:span text:style-name="artikel_kop_nr">7.</text:span> Beschut werk</text:p>
              <text:list text:style-name="id1-3-2-2-2-6-2">
                <text:list-item text:style-override="id1-3-2-2-2-6-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2-6-3">
                  <text:number>2.</text:number>
                  <text:p text:style-name="al">Nadat het college heeft vastgesteld dat de voorziening beschut werk voor de persoon de geëigende voorziening is en nadat gebleken is dat er op afzienbare termijn ruimte komt voor instroom in beschut werk, vraagt het college bij het Uitvoeringsinstituut werknemersverzekeringen een indicatie voor de beoordeling of de persoon uitsluitend in een beschutte omgeving onder aangepaste omstandigheden mogelijkheden heeft tot arbeidsparticipatie. </text:p>
                </text:list-item>
                <text:list-item text:style-override="id1-3-2-2-2-6-4">
                  <text:number>3.</text:number>
                  <text:p text:style-name="al">Het college bepaalt de omvang van het aanbod beschut werk op basis van het aantal werknemers dat uitstroomt met een dienstverband op grond van de Wet sociale werkvoorziening.</text:p>
                </text:list-item>
              </text:list>
            </text:section>
            <text:section text:name="artikel_id1-3-2-2-2-7" text:style-name="artikel">
              <text:p text:style-name="artikel_kop_titel"><text:span text:style-name="artikel_kop_label">Artikel</text:span> <text:span text:style-name="artikel_kop_nr">8.</text:span> Scholing</text:p>
              <text:list text:style-name="id1-3-2-2-2-7-2">
                <text:list-item text:style-override="id1-3-2-2-2-7-2">
                  <text:number>1.</text:number>
                  <text:p text:style-name="al">Het college kan een persoon die behoort tot de doelgroep een korte arbeidsmarktgerichte cursus aanbieden waaronder ook worden begrepen Nederlandse taallessen en cursussen om computervaardigheden te leren of te verbeteren.</text:p>
                </text:list-item>
                <text:list-item text:style-override="id1-3-2-2-2-7-3">
                  <text:number>2.</text:number>
                  <text:p text:style-name="al">Een cursus scholingstraject wordt aangeboden als:</text:p>
                  <text:list text:style-name="id1-3-2-2-2-7-3-3">
                    <text:list-item text:style-override="id1-3-2-2-2-7-3-3-1">
                      <text:number>a.</text:number>
                      <text:p text:style-name="al">die naar het oordeel van het college de uitstroom naar de arbeidsmarkt op korte </text:p>
                      <text:p text:style-name="al">termijn bevordert;</text:p>
                    </text:list-item>
                    <text:list-item text:style-override="id1-3-2-2-2-7-3-3-2">
                      <text:number>b.</text:number>
                      <text:p text:style-name="al">andere voorzieningen niet tot een beter resultaat zullen leiden.</text:p>
                    </text:list-item>
                  </text:list>
                </text:list-item>
                <text:list-item text:style-override="id1-3-2-2-2-7-4">
                  <text:number>3.</text:number>
                  <text:p text:style-name="al">Het college biedt een alleenstaande ouder die ontheven is van de arbeidsverplichting op grond van artikel 9a van de wet, een passende scholing aan zoals bedoeld in artikel 9a, lid 10 en 11 van de wet. </text:p>
                </text:list-item>
              </text:list>
            </text:section>
            <text:section text:name="artikel_id1-3-2-2-2-8" text:style-name="artikel">
              <text:p text:style-name="artikel_kop_titel"><text:span text:style-name="artikel_kop_label">Artikel</text:span> <text:span text:style-name="artikel_kop_nr">9.</text:span> Sociale activering</text:p>
              <text:list text:style-name="id1-3-2-2-2-8-2">
                <text:list-item text:style-override="id1-3-2-2-2-8-2">
                  <text:number>1.</text:number>
                  <text:p text:style-name="al">Het college kan een persoon die tot de doelgroep behoort bemiddelen naar vrijwilligerswerk of andere daarvoor in aanmerking komende activiteiten in het kader van sociale activering.</text:p>
                </text:list-item>
                <text:list-item text:style-override="id1-3-2-2-2-8-3">
                  <text:number>2.</text:number>
                  <text:p text:style-name="al">Het college stemt de duur, omvang en zwaarte van de in het eerste lid bedoelde vrijwilligerswerk en activiteiten af op de mogelijkheden en capaciteiten van die persoon.</text:p>
                </text:list-item>
              </text:list>
            </text:section>
            <text:section text:name="artikel_id1-3-2-2-2-9" text:style-name="artikel">
              <text:p text:style-name="artikel_kop_titel"><text:span text:style-name="artikel_kop_label">Artikel</text:span> <text:span text:style-name="artikel_kop_nr">10.</text:span> Participatieplaats</text:p>
              <text:list text:style-name="id1-3-2-2-2-9-2">
                <text:list-item text:style-override="id1-3-2-2-2-9-2">
                  <text:number>1.</text:number>
                  <text:p text:style-name="al">Het college kan een persoon van 27 jaar of ouder met recht op algemene bijstand overeenkomstig artikel 10a van de wet onbeloonde additionele werkzaamheden laten verrichten. </text:p>
                </text:list-item>
                <text:list-item text:style-override="id1-3-2-2-2-9-3">
                  <text:number>2.</text:number>
                  <text:p text:style-name="al">De premie, bedoeld in artikel 10a, zesde lid, van de wet bedraagt € 100,-- per zes maanden, mits in die zes maanden voldoende is meegewerkt aan het vergroten van de kans op inschakeling in het arbeidsproces.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1.</text:span> Inwerkingtreding en citeertitel</text:p>
              <text:list text:style-name="id1-3-2-2-3-2-2">
                <text:list-item text:style-override="id1-3-2-2-3-2-2-1">
                  <text:number>1.</text:number>
                  <text:p text:style-name="al">De verordening wordt aangehaald als: Re-integratieverordening Participatiewet Schagen 2015 II en treedt in werking met ingang van de achtste dag na die van de bekendmaking en werkt terug tot 1 april 2015. </text:p>
                </text:list-item>
                <text:list-item text:style-override="id1-3-2-2-3-2-2-2">
                  <text:number>2.</text:number>
                  <text:p text:style-name="al">De Re-integratieverordening Participatiewet Schagen 2015 wordt ingetrokken. </text:p>
                </text:list-item>
              </text:list>
              <text:p text:style-name="al">Aldus vastgesteld in de openbare raadsvergadering van 30 juni 2015,</text:p>
              <text:p text:style-name="al">Griffier 							Voorzitter</text:p>
            </text:section>
            <text:p text:style-name="hoofdstuk_bottom"/>
          </text:section>
        </text:section>
        <text:section text:name="nota-toelichting_id1-3-2-3" text:style-name="nota-toelichting">
          <text:p text:style-name="kop_level0">Toelichting</text:p>
          <text:section text:name="divisie_id1-3-2-3-2" text:style-name="divisie">
            <text:p text:style-name="kop_level1">Algemeen</text:p>
            <text:p text:style-name="al">Op grond van de Participatiewet (hierna “de wet”) heeft de raad de opdracht om een re-integratieverordening vast te stellen. In de verordening bepaalt de raad ook hoe vaak zij een verslag wil ontvangen over de doeltreffendheid van het beleid. Hiermee kan de raad haar controlerende taak uitvoeren.     </text:p>
            <text:p text:style-name="al">In de verordening moet aandacht worden besteed aan de te onderscheiden doelgroepen binnen de hele doelgroep van de wet en de voorzieningen die worden ingezet om het beoogde doel te bereiken. Ook staat in de verordening hoe de voorzieningen over de te onderscheiden groepen worden verdeeld. Het college heeft de bevoegdheid om beleidsregels vast te stellen waarin de voorzieningen op detailniveau worden uitgewerkt. De burger kan in de re-integratieverordening zien welke voorzieningen op grond van de wet kunnen worden aangeboden en waar hij aanspraak op kan maken.   </text:p>
            <text:p text:style-name="al">Met ingang van 01-01-2015 is de voorziening beschut werk (artikel 7) en de voorziening Participatieplaatsen (artikel 10) opgenomen in de verordening. </text:p>
            <text:p text:style-name="al">De loonkostensubsidie en jobcoach zijn opgenomen in de Verordening Loonkostensubsidie P-wet Hollands Kroon 2015 </text:p>
          </text:section>
          <text:section text:name="divisie_id1-3-2-3-3" text:style-name="divisie">
            <text:p text:style-name="kop_level1">Artikelsgewijze toelichting</text:p>
            <text:p text:style-name="al">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al">
            <text:span text:style-name="nadrukcur">Doelgroep</text:span>De doelgroep wordt gevormd door personen zoals bedoeld in artikel 7, eerste lid, onder a, van de Participatiewet. Het betreft:</text:p>
            <text:list text:style-name="id1-3-2-3-3-5">
              <text:list-item text:style-override="id1-3-2-3-3-5-1">
                <text:number>a.</text:number>
                <text:p text:style-name="al">personen die algemene bijstand ontvangen;</text:p>
              </text:list-item>
              <text:list-item text:style-override="id1-3-2-3-3-5-2">
                <text:number>b.</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       Toelichting:	Dit zijn personen die na een periode van loonkostensubsidie en werk in verband met                      arbeidsongeschiktheid recht hebben op een Wia-uitkering;</text:p>
              </text:list-item>
              <text:list-item text:style-override="id1-3-2-3-3-5-3">
                <text:number>a.</text:number>
                <text:p text:style-name="al">personen als bedoeld in artikel 10 2<text:span text:style-name="sup">e</text:span> lid van de wet </text:p>
                <text:p text:style-name="al">Toelichting: In artikel 10 1<text:span text:style-name="sup">e</text:span> lid is niet de gehele doelgroep genoemd. Het 2<text:span text:style-name="sup">e</text:span> lid is een aanvulling</text:p>
                <text:p text:style-name="al">                    op het 1<text:span text:style-name="sup">e</text:span> lid. In artikel 10 van de wet staat dat de doelgroep aanspraak kan maken op</text:p>
                <text:p text:style-name="al">                    een aanbod van het college;</text:p>
              </text:list-item>
              <text:list-item text:style-override="id1-3-2-3-3-5-4">
                <text:number>b.</text:number>
                <text:p text:style-name="al">personen met een nabestaanden- of wezenuitkering op grond van de Algemene nabestaandenwet;</text:p>
              </text:list-item>
              <text:list-item text:style-override="id1-3-2-3-3-5-5">
                <text:number>c.</text:number>
                <text:p text:style-name="al">personen met een uitkering ingevolge de Wet inkomensvoorziening oudere en gedeeltelijk arbeidsongeschikte werkloze werknemers (hierna: IOAW);</text:p>
              </text:list-item>
              <text:list-item text:style-override="id1-3-2-3-3-5-6">
                <text:number>d.</text:number>
                <text:p text:style-name="al">personen met een uitkering ingevolge de Wet inkomensvoorziening oudere en gedeeltelijk arbeidsongeschikte gewezen zelfstandigen (hierna: IOAZ);</text:p>
              </text:list-item>
              <text:list-item text:style-override="id1-3-2-3-3-5-7">
                <text:number>e.</text:number>
                <text:p text:style-name="al">personen zonder uitkering en, die voor de arbeidsinschakeling zijn aangewezen op een door het college aangeboden voorziening.</text:p>
              </text:list-item>
            </text:list>
            <text:p text:style-name="al">Personen die een uitkering van het UWV ontvangen behoren niet tot de doelgroep. </text:p>
            <text:p text:style-name="al">De totale doelgroep is in deze verordening onderscheiden in drie subdoelgroepen. Uitstromers en groeiers die op korte of langere termijn – uiterlijk 12 maanden – naar verwachting aan het werk zullen gaan en blijvers voor wie betaald werk naar verwachting binnen één tot twee jaar niet mogelijk is. Onder de groep blijvers kunnen ook mensen vallen die op grond van volledige en duurzame arbeidsongeschiktheid, ontheven zijn van alle verplichtingen.</text:p>
            <text:p text:style-name="al">Voor de praktische uitvoering is deze indeling globaal en flexibel, een handvat om een eerste selectie te kunnen maken. In de praktijk wordt niet rigide met de indeling omgegaan. De verwachting of de persoon betaald werk zal krijgen is gebaseerd op de ingeschatte afstand  tot de arbeidsmarkt en de verdiencapaciteit. Afstand tot de arbeidsmarkt wordt veroorzaakt doordat een persoon langere tijd uit het arbeidsproces is. Door het opdoen van werkervaring en verkrijgen van werkritme wordt deze afstand verkleind en kan de persoon na korte of langere tijd weer volledig functioneren. De afstand is, om het zo te zeggen, overbrugd. </text:p>
            <text:p text:style-name="al">Artikel 2. Evenwichtige verdeling en financiering </text:p>
            <text:p text:style-name="al">Lid 1</text:p>
            <text:p text:style-name="al">Op grond van artikel 8a, tweede lid, onderdeel a, van de Participatiewet moe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Bij het aanbieden van de voorzieningen en het vaststellen van de re-integratieverplichtingen die de belanghebbende na moet komen, wordt rekening gehouden met de zorgtaken. In de “Beleidsregel opleggen en ontheffen van de arbeids- en re-integratieverplichting en tegenprestatie” is verder uitgewerkt op welke wijze er rekening wordt gehouden met zorgtaken. </text:p>
            <text:p text:style-name="al">Lid 2</text:p>
            <text:p text:style-name="al">Uit het feit dat bij het aanbieden van voorzieningen rekening gehouden wordt met omstandigheden en functionele beperkingen, volgt ook dat het om maatwerk gaat. Dit is inherent aan het re-integratieproces. De voorzieningen zijn globaal beschreven in de verordening en er is bewust voor gekozen om bij de bepalingen over de voorzieningen geen onderscheid te maken naar de doelgroep. In de beleidsregels of bij de inrichting van de voorzieningen is dat onderscheid er – indien nodig – wel. De verordening is een kaderverordening die ondersteunend is aan de inrichting van het aanbod, maar niet belemmerend moet zijn. </text:p>
            <text:p text:style-name="al">Lid 3</text:p>
            <text:p text:style-name="al">Op één onderdeel is er voor gekozen om wel een specifieke regeling op te nemen in de verordening. Het gaat om de beperking van de doelgroep op grond van het inkomen. Dit is een dermate belangrijke en politieke keuze dat er voor is gekozen om het in de verordening op te nemen. </text:p>
            <text:p text:style-name="al">In de strategische visie op het Sociaal Domein is er voor gekozen dat het budget taakstellend is. Aangezien er gekort wordt op het budget en het uitkeringsbestand meer toe- dan afneemt, is het niet verantwoord om een bredere doelgroep te bedienen. Dat betekent dat het huidige beleid om personen met een inkomen of vermogen van meer dan de bijstandsuitkering geen re-integratie-aanbod te doen, wordt voortgezet.  Daarmee wordt gekozen voor de zwaksten in de samenleving en dat zijn degenen zonder inkomen en vermogen. Het is niet ondenkbaar dat personen  (met inkomen en/of vermogen) die een beperking of chronische psychische of psychosociale problemen hebben een beroep doen op de Wet maatschappelijke ondersteuning voor het verbeteren of in stand houden van de zelfredzaamheid en participatie. In het verslag over de doeltreffendheid van het beleid - dat na twee jaar aangeboden wordt aan de gemeenteraad – zal aandacht besteed worden aan het effect van het stellen van inkomensgrenzen voor deze groep.  </text:p>
          </text:section>
          <text:section text:name="divisie_id1-3-2-3-4" text:style-name="divisie">
            <text:p text:style-name="kop_level1">Artikel 3. Algemene bepalingen over voorzieningen</text:p>
            <text:p text:style-name="al">Algeme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tot de arbeidsmarkt kan een voorziening gericht zijn op bijvoorbeeld sociale activering als eerste stap richting werk (zoals het doen van vrijwilligerswerk met behoud van uitkering), het leren van vaardigheden of kennis, of het opdoen van werkervaring (bijvoorbeeld via een werkervaringsplaats). </text:p>
            <text:p text:style-name="al">Lid 1</text:p>
            <text:p text:style-name="al">Het integraal 3 D beleidsplan is vastgesteld. Het is de leidraad bij de inrichting van het Sociaal Domein, waar re-integratie op grond van de Participatiewet een onderdeel van is.    </text:p>
            <text:p text:style-name="al">Lid 2 Beëindigingsgronden</text:p>
            <text:p text:style-name="al">De voorziening beschut werk is uitgesloten, omdat de personen een dienstverband hebben en het arbeidsrecht daar op van toepassing is. Het tweede lid geeft aan dat het college een voorziening kan beëindigen en in welke gevallen het dat kan doen. Het college kan een voorziening beëindigen in de gevallen zoals opgenomen in artikel 3, tweede lid, van deze verordening. Deze bepalingen zijn aanvullend op de mogelijkheid om de uitkering te verlagen op grond van de wet en de Afstemmingsverordening in het geval de verplichtingen niet worden nagekomen. </text:p>
            <text:p text:style-name="al">In lid 2 onder a is het niet nakomen van de inlichtingenverplichting opgenomen als beëindigingsgrond. Voor de persoon die bijvoorbeeld gebruik maakt van een re-integratievoorziening en aan het werk gaat, zonder dat door te geven, kan de re-integratievoorziening gestopt worden. Er kan geconcludeerd worden dat de voorziening niet meer noodzakelijk is.</text:p>
            <text:p text:style-name="al">De Participatiewet voorziet niet in een terugvorderingsgrond van re-integratiekosten die onnodig zijn gemaakt. Noch van een bijstandsgerechtigde, noch van een niet bijstandsgerechtigde kunnen die kosten worden teruggevorderd.<text:span text:style-name="sup"/> Terugvordering dient te geschieden op grond van het Burgerlijk Wetboek.</text:p>
            <text:p text:style-name="al">Lid 3 Voorzieningen die niet in de verordening staan.</text:p>
            <text:p text:style-name="al">In de loop der tijd kunnen nieuwe voorzieningen worden ontwikkeld, doorontwikkeld of beëindigd. De verordening kan eens in de twee jaar – gelijk met het aanbieden van het verslag aan de gemeenteraad – worden aangepast aan de actuele situatie. </text:p>
            <text:p text:style-name="al">De individuele situatie kan ook aanleiding zijn voor het aanbieden van een voorziening op maat die niet in de verordening staat. Die mogelijkheid moet ten allen tijde open blijven.   </text:p>
          </text:section>
          <text:section text:name="divisie_id1-3-2-3-5" text:style-name="divisie">
            <text:p text:style-name="kop_level1">Artikel 4. Matching van vraag en aanbod </text:p>
            <text:p text:style-name="al">Lid 1</text:p>
            <text:p text:style-name="al">Op de weg van uitkering naar werk zijn vier elementen te onderscheiden:</text:p>
            <text:list text:style-name="id1-3-2-3-5-4">
              <text:list-item text:style-override="id1-3-2-3-5-4-1">
                <text:number>1.</text:number>
                <text:p text:style-name="al">re-integratietraject, waarin de persoon wordt voorbereid op uitstroom naar reguliere arbeid</text:p>
              </text:list-item>
              <text:list-item text:style-override="id1-3-2-3-5-4-2">
                <text:number>2.</text:number>
                <text:p text:style-name="al">werkgeversdienstverlening, waarin de vraag wordt geacquireerd.</text:p>
              </text:list-item>
              <text:list-item text:style-override="id1-3-2-3-5-4-3">
                <text:number>3.</text:number>
                <text:p text:style-name="al">matchingsmoment, waarin vraag en aanbod bij elkaar komen</text:p>
              </text:list-item>
              <text:list-item text:style-override="id1-3-2-3-5-4-4">
                <text:number>4.</text:number>
                <text:p text:style-name="al">nazorg / begeleiding, wat verleend wordt om werkgever te ontzorgen en werkzoekende een grotere kans op duurzame arbeid te geven</text:p>
              </text:list-item>
            </text:list>
            <text:p text:style-name="al">Zonder het werkgeverspunt is matching van vraag en aanbod niet mogelijk. Bovendien kunnen werkzoekenden die geen gebruik maken van een re-integratievoorziening gebruik maken van de vacatures en solliciteren.</text:p>
            <text:p text:style-name="al">Lid 2</text:p>
            <text:p text:style-name="al">Het bieden van hulp bij het zoeken naar werk en solliciteren, is geen vast omlijnde voorziening. De pilot met E-learning is kort gelden gestopt, omdat het niet aansloot bij het niveau van de werkzoekenden. Het aanbod is divers. Het kan bestaan uit een aantal gesprekken, hulp bieden bij het opstellen van een CV etc. Ondanks het feit dat er geen voorziening is met het label “sollicitatietraining”, is het wel opgenomen in de verordening, omdat het een integraal onderdeel is van de re-integratie.      </text:p>
          </text:section>
          <text:section text:name="divisie_id1-3-2-3-6" text:style-name="divisie">
            <text:p text:style-name="kop_level1">Artikel 5. Werken met behoud van uitkering</text:p>
            <text:p text:style-name="al">De beleidsregel Werken met behoud van uitkering is met ingang van 1 mei 2012 in werking getreden. De uitvoering van vóór mei 2012 is vertaald in de beleidsregel. Er zijn overeenkomsten opgesteld waarmee de afspraken tussen de werkgever, de re-integrant en de medewerker van de Uitstroomunit worden vastgelegd. In de praktijk blijkt werken met behoud van uitkering een effectief instrument in de toeleiding naar werk. De beleidsregel zal voor zover nodig nog aangepast worden aan de praktijkervaring van de afgelopen twee jaren en aan de nieuwe wetgeving. De tegenprestatie (wordt in een afzonderlijke verordening opgenomen, omdat het geen re-integratie is) en de loonkostensubsidie kunnen van invloed zijn op de inhoud van de beleidsregel. </text:p>
            <text:p text:style-name="al">Geen verdringing</text:p>
            <text:p text:style-name="al">In het tweede lid is bepaald dat werken met behoud van uitkering uitsluitend wordt ingezet als er geen verdringing van de arbeidsmarkt plaatsvindt. De duur van de proefplaatsing en de werkervaringsplaats is zo kort mogelijk en de invulling van de plaatsing mag niet gebruikt worden voor een tijdelijk te kort aan arbeidskrachten. </text:p>
          </text:section>
          <text:section text:name="divisie_id1-3-2-3-7" text:style-name="divisie">
            <text:p text:style-name="kop_level1">Artikel 6. Nazorg en ondersteuning</text:p>
            <text:p text:style-name="al">Deze voorziening is beschreven aan de hand van de huidige situatie. In de wet is in artikel 10 van de wet een nieuwe voorziening opgenomen. Het gaat hier om de voorziening job coach, die op vaste tijden en gedurende een langere periode de werknemer met beperkingen bij het verrichten van zijn taken ondersteunt. Het moet dus gaan om een systematische ondersteuning. Verder is van belang, dat de ondersteuning noodzakelijk is in die zin, dat de werknemer zonder die ondersteuning in redelijkheid niet zijn werkzaamheden zou kunnen verrichten. Aangezien de voorziening job coach nauw verbonden is met de loonkostensubsidie, wordt aan deze voorziening op een later moment inhoud gegeven. </text:p>
          </text:section>
          <text:section text:name="divisie_id1-3-2-3-8" text:style-name="divisie">
            <text:p text:style-name="kop_level1">Artikel 7. Beschut werk</text:p>
            <text:p text:style-name="al">Lid 1</text:p>
            <text:p text:style-name="al">Voor het jaar 2015 wordt de voorziening beschut werk uitgevoerd door de Gemeenschappelijke Regeling Gesubsidieerde Arbeid. </text:p>
            <text:p text:style-name="al">Lid 2 en 3</text:p>
            <text:p text:style-name="al">In de wet is verplicht voorgeschreven dat er aan het UWV een indicatie gevraagd wordt over de plaatsing bij beschut werken. Op basis van dat advies neemt de gemeente een beslissing. Voordat een indicatie gevraagd wordt aan het UWV is het belangrijk om zorgvuldig te beoordelen of de betreffende persoon tot de doelgroep behoort. </text:p>
            <text:p text:style-name="al">De instroom in beschut werk is om budgettaire beperkt. Het uitgangspunt is dat er één plaats beschut vrij komt nadat er drie werknemers uitgestroomd zijn uit de WSW. Hierdoor kan een wachtlijst ontstaan voor toelating tot beschut. Er is voor gekozen om een indicatie van het UWV te vragen op het moment dat er op redelijke termijn een plaats beschikbaar komt. Hiermee wordt voorkomen dat er onnodige indicaties gevraagd worden, die niet meer bruikbaar zijn op het moment van plaatsing. In een werkprocesbeschrijving is de werkwijze en taakverdeling beschreven. </text:p>
          </text:section>
          <text:section text:name="divisie_id1-3-2-3-9" text:style-name="divisie">
            <text:p text:style-name="kop_level1">Artikel 8. Scholing</text:p>
            <text:p text:style-name="al">Lid 1 en 2 </text:p>
            <text:p text:style-name="al">Scholing en opleiding wordt tot nu toe spaarzaam ingezet. Dit heeft te maken met het feit dat het een relatief dure voorziening is en een opleiding vaak niet de kortste weg naar werk is. De opleidingen die wel worden aangeboden zijn kort en arbeidsmarktgericht. </text:p>
          </text:section>
          <text:section text:name="divisie_id1-3-2-3-10" text:style-name="divisie">
            <text:p text:style-name="kop_level1">Artikel 9. Sociale activering </text:p>
            <text:p text:style-name="al">De activiteiten bestaan in het overgrote deel van de gevallen uit vrijwilligerswerk bij een vrijwilligersorganisatie. Sociale activering heeft tot doel personen met een grote afstand tot de arbeidsmarkt terug te leiden naar de arbeidsmarkt </text:p>
          </text:section>
          <text:section text:name="divisie_id1-3-2-3-11" text:style-name="divisie">
            <text:p text:style-name="kop_level1">Artikel 10. Participatieplaats</text:p>
            <text:p text:style-name="al">Een participatieplaats is bedoeld voor personen met een grotere afstand tot de arbeidsmarkt. Voor personen jonger dan 27 jaar is ondersteuning in de vorm van een participatieplaats niet mogelijk (artikel 7, achtste lid, van de Participatiewet). Het college kan dan ook enkel aan personen van 27 jaar of ouder met recht op algemene bijstand een participatieplaats aanbieden. Ioaw- en Ioaz-gerechtigden kunnen ook geen gebruik maken van een participatieplaats. Zij ontvangen immers geen algemene bijstand.  </text:p>
            <text:p text:style-name="al">Additionele werkzaamheden</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Premie</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niet in mindering gebracht op de uitkering (artikel 31, tweede lid, onderdeel j, van de Participatiewet). </text:p>
          </text:section>
          <text:section text:name="divisie_id1-3-2-3-12" text:style-name="divisie">
            <text:p text:style-name="kop_level1">Artikel 11  Inwerkingtreding en citeertitel</text:p>
            <text:p text:style-name="al">De verordening  werkt terug tot 01-04-2015, zodat de plaatsingen die gedaan zijn na 01-04-2015 onder de werking van deze verordening vallen. Voor de datum van 01-04-2015 zijn er geen plaatsingen geda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7586</text:span><text:line-break/><text:date style:data-style-name="dag" text:fixed="true" text:date-value="2016-12-19"/><text:line-break/><text:date style:data-style-name="jaar" text:fixed="true" text:date-value="2016-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86</text:span><text:date style:data-style-name="nicedate" text:fixed="true" text:date-value="2016-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586</text:span><text:date style:data-style-name="nicedate" text:fixed="true" text:date-value="2016-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integratieverorde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9</meta:user-defined>
    <meta:user-defined meta:name="OVERHEIDop.publicationIssue">177586</meta:user-defined>
    <meta:user-defined meta:name="OVERHEIDop.GmbID/DC.identifier">gmb-2016-177586</meta:user-defined>
    <meta:user-defined meta:name="OVERHEID.TaxonomieBeleidsagenda/OVERHEID.category">Sociale zekerheid | Organisatie en beleid</meta:user-defined>
    <meta:user-defined meta:name="OVERHEID.Gemeente/DC.spatial">Schagen</meta:user-defined>
    <meta:user-defined meta:name="OVERHEID.Organisatietype/OVERHEID.organisationType">gemeente</meta:user-defined>
    <meta:user-defined meta:name="OVERHEID.Gemeente/DC.creator">Schagen</meta:user-defined>
    <dc:language>nl</dc:language>
    <meta:user-defined meta:name="OVERHEID.Informatietype/DC.type">officiële publicatie</meta:user-defined>
    <meta:user-defined meta:name="OVERHEID.Gemeente/OVERHEID.authority">Schagen</meta:user-defined>
    <meta:user-defined meta:name="OVERHEID.Gemeente/DCTERMS.publisher">Schagen</meta:user-defined>
    <meta:user-defined meta:name="OVERHEIDgvop.Informatietype/DC.type">Verordeningen</meta:user-defined>
    <meta:user-defined meta:name="OVERHEIDop.versieInformatie"/>
  </office:meta>
</office:document-meta>
</file>