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Lambertus Hortensiuslaan 68, 68A,70, 70A, 74 en 74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Lambertus Hortensiuslaan 68, 68A, 70, 70A, 74 en 74A, 1412 GX Naarden</text:p>
            <text:p text:style-name="common-al">Gewijzigd uitvoeren verleende vergunning voor realiseren 14 woningen en intern constructief wijzigen.</text:p>
            <text:p text:style-name="common-al">10-12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6</text:span>
            <text:span text:style-name="nadrukcur"/>
            <text:span text:style-name="nadrukcur"> dec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7574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7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7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Lambertus Hortensiuslaan 68, 68A,70, 70A, 74 en 74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574</meta:user-defined>
    <meta:user-defined meta:name="OVERHEIDop.GmbID/DC.identifier">gmb-2016-177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GX 68a</meta:user-defined>
    <meta:user-defined meta:name="OVERHEIDop.woonplaats">Naarden</meta:user-defined>
    <meta:user-defined meta:name="OVERHEIDop.straatnaam">Lambertus Hortensiuslaan</meta:user-defined>
    <meta:user-defined meta:name="OVERHEID.PostcodeHuisnummer/OVERHEIDop.postcodeHuisnummer">1412GX 70a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16 477389</meta:user-defined>
    <meta:user-defined meta:name="OVERHEID.EPSG28992/DC.spatial">139616 477389</meta:user-defined>
    <meta:user-defined meta:name="OVERHEID.EPSG28992/DC.spatial">139616 477387</meta:user-defined>
    <meta:user-defined meta:name="OVERHEIDop.versieInformatie"/>
  </office:meta>
</office:document-meta>
</file>