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december 2016, Oordeelsestraat 76, 5111 PL,</text:p>
            <text:p text:style-name="common-al">saneren asbest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757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7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7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73</meta:user-defined>
    <meta:user-defined meta:name="OVERHEIDop.GmbID/DC.identifier">gmb-2016-177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L 76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146 384916</meta:user-defined>
    <meta:user-defined meta:name="OVERHEIDop.versieInformatie"/>
  </office:meta>
</office:document-meta>
</file>