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/>
            <text:p text:style-name="common-al">7 december 2016, Boschoven 6, 5111 XG  </text:p>
            <text:p text:style-name="common-al">kappen kastanje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6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64</meta:user-defined>
    <meta:user-defined meta:name="OVERHEIDop.GmbID/DC.identifier">gmb-2016-177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324 385070</meta:user-defined>
    <meta:user-defined meta:name="OVERHEIDop.versieInformatie"/>
  </office:meta>
</office:document-meta>
</file>