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aanvraag omgevingsvergunning, het plaatsen van een dakkapel op het zijdakvlak van een woning, Tempeltuinlaan 14 te Vleuten, HZ_WABO-16-38052 </text:p>
      <text:section text:name="zakelijke-mededeling_id1-3-2" text:style-name="zakelijke-mededeling">
        <text:section text:name="zakelijke-mededeling-tekst_id1-3-2-1" text:style-name="zakelijke-mededeling-tekst">
          <text:section text:name="tekst_id1-3-2-1-1" text:style-name="tekst">
            <text:p text:style-name="common-al">Op 12 december hebben wij onderstaande aanvraag gepubliceerd:</text:p>
            <text:p text:style-name="common-al"/>
            <text:p text:style-name="common-al">Paleistuinlaan 14 te Vleuten</text:p>
            <text:p text:style-name="common-al">HZ_WABO-16-38052</text:p>
            <text:p text:style-name="common-al">Het plaatsen van een dakkapel op het zijdakvlak van een woning</text:p>
            <text:p text:style-name="common-al">Datum ontvangst aanvraag: 05-12-2016</text:p>
            <text:p text:style-name="common-al"/>
            <text:p text:style-name="common-al">Dit had moeten zijn:</text:p>
            <text:p text:style-name="common-al"/>
            <text:p text:style-name="common-al">
            <text:span text:style-name="nadrukvet">Tempeltuinlaan 14 te Vleuten</text:span>
          </text:p>
            <text:p text:style-name="common-al">HZ_WABO-16-38052</text:p>
            <text:p text:style-name="common-al">Het plaatsen van een dakkapel op het zijdakvlak van een woning</text:p>
            <text:p text:style-name="common-al">Datum ontvangst aanvraag: 05-12-2016</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
            <text:span text:style-name="nadrukvet">Stukken inzien</text:span>
          </text:p>
            <text:p text:style-name="common-al">Wilt u deze aanvraag met de stukken die daarbij horen inzien? Dat kan als volgt:</text:p>
            <text:p text:style-name="common-al">- Kijk op deze webpagina in de linker kolom of er bijlagen staan die u wilt inzien.</text:p>
            <text:p text:style-name="common-al">- E-mail naar bekendmakingen@utrecht.nl de volgende gegevens: het kenmerk van deze aanvraag, uw naam, adres en telefoonnummer, en welke informatie u wilt inzien. Wij e-mailen u dan de juiste stukken.</text:p>
            <text:p text:style-name="last-al">- Kom naar het Stadskantoor en maak hiervoor een balie-afspraak via www.utrecht.nl/afspraakbouwenonderne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7755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5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5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aanvraag omgevingsvergunning, het plaatsen van een dakkapel op het zijdakvlak van een woning, Tempeltuinlaan 14 te Vleuten, HZ_WABO-16-38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559</meta:user-defined>
    <meta:user-defined meta:name="OVERHEIDop.GmbID/DC.identifier">gmb-2016-1775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2SL 14</meta:user-defined>
    <meta:user-defined meta:name="OVERHEIDop.woonplaats">Vleuten</meta:user-defined>
    <meta:user-defined meta:name="OVERHEIDop.straatnaam">Tempeltui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190 455660</meta:user-defined>
    <meta:user-defined meta:name="OVERHEIDop.versieInformatie"/>
  </office:meta>
</office:document-meta>
</file>