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december 2016, Hofstade 13, 5131 ZK</text:p>
            <text:p text:style-name="common-al">verwijderen asbesthoudende rioler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755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56</meta:user-defined>
    <meta:user-defined meta:name="OVERHEIDop.GmbID/DC.identifier">gmb-2016-177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a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2 387706</meta:user-defined>
    <meta:user-defined meta:name="OVERHEIDop.versieInformatie"/>
  </office:meta>
</office:document-meta>
</file>