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J. van Woensel Kooy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14, 1411 JZ Naarden</text:p>
            <text:p text:style-name="common-al">Realiseren toegangspoorten perceel.</text:p>
            <text:p text:style-name="common-al">11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/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55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5</meta:user-defined>
    <meta:user-defined meta:name="OVERHEIDop.GmbID/DC.identifier">gmb-2016-177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92 477501</meta:user-defined>
    <meta:user-defined meta:name="OVERHEIDop.versieInformatie"/>
  </office:meta>
</office:document-meta>
</file>