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Heermanszwet 24, 1435 CD, aanleggen en/of veranderen van een uitweg, 13-12-2016, 160792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754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4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4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Heermanszwet 24, 1435 CD, aanleggen en/of veranderen van een uitweg, 13-12-2016, 16079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49</meta:user-defined>
    <meta:user-defined meta:name="OVERHEIDop.GmbID/DC.identifier">gmb-2016-177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D 24</meta:user-defined>
    <meta:user-defined meta:name="OVERHEIDop.woonplaats">Rijsenhout</meta:user-defined>
    <meta:user-defined meta:name="OVERHEIDop.straatnaam">Heermanszwe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870 475631</meta:user-defined>
    <meta:user-defined meta:name="OVERHEIDop.versieInformatie"/>
  </office:meta>
</office:document-meta>
</file>