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avel B 1349 (Spieringhof), bouwen van 26 grondgebonden woningen, 13-12-2016, 16256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754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4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4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avel B 1349 (Spieringhof), bouwen van 26 grondgebonden woningen, 13-12-2016, 16256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46</meta:user-defined>
    <meta:user-defined meta:name="OVERHEIDop.GmbID/DC.identifier">gmb-2016-17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TJ 1</meta:user-defined>
    <meta:user-defined meta:name="OVERHEIDop.woonplaats">Hoofddorp</meta:user-defined>
    <meta:user-defined meta:name="OVERHEIDop.straatnaam">Albertje Onosplantso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505 478841</meta:user-defined>
    <meta:user-defined meta:name="OVERHEIDop.versieInformatie"/>
  </office:meta>
</office:document-meta>
</file>