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2-7">
      <text:list-level-style-bullet text:bullet-char="-" text:level="1">
        <style:list-level-properties text:min-label-width="10mm"/>
      </text:list-level-style-bullet>
    </text:list-style>
    <text:list-style style:name="id1-3-2-2-3-4-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Alphen-Cha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phen-Chaam;</text:p>
            <text:p text:style-name="al">gelezen het voorstel van het college van burgemeester en wethouders van 15 november 2016;</text:p>
            <text:p text:style-name="al">gelet op de artikelen 2.9, 2.10, 2.12 [en 8.1.1, vierde lid,]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dat het noodzakelijk is om regels vast te stellen over de door het college te verlenen overige voorzieningen en individuele voorzieningen op het terrein van jeugdhulp. Het gaat hier hierbij om de voorwaarden voor toekenning, de wijze van beoordeling en de afwegingsfactoren bij een individuele voorziening. Het gaat over de wijze waarop de toegang tot en de toekenning van een individuele voorziening wordt afgestemd met andere voorzieningen. Het gaat om de wijze waarop de hoogte van een persoonsgebonden budget wordt vastgesteld en de bestrijding van het ten onrechte ontvangen van een individuele voorziening of een persoonsgebonden budget, alsmede misbruik en oneigenlijk gebruik van de wet. Er zij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overwegende dat in 2016 in regionaal verband (WBO) een uitvoerige evaluatie heeft plaatsgevonden van de beleidsuitgangspunten jeugdhulp, de verordening jeugdhulp alsmede van het uitvoeringsbesluit jeugdhulp;</text:p>
            <text:p text:style-name="al">dat uit die evaluatie een aantal noodzakelijke aanpassingen naar voren zijn gekomen die consequenties hebben voor de verordening jeugdhulp en het uitvoeringsbesluit jeugdhulp; </text:p>
            <text:p text:style-name="al">besluit vast te stellen de Verordening jeugdhulp gemeente Alphen-Chaam 2017</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zijn de begripsbepalingen uit de Jeugdwet van toepassing;</text:p>
            <text:p text:style-name="al">In deze verordening en de daarop berustende bepalingen wordt verstaan onder:</text:p>
            <text:list text:style-name="id1-3-2-2-2-4">
              <text:list-item text:style-override="id1-3-2-2-2-4-1">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2-4-2">
                <text:number>-</text:number>
                <text:p text:style-name="al">
                <text:span text:style-name="nadrukvet">familiegroepsplan</text:span>: familiegroepsplan zoals bedoeld in artikel 1.1 Jeugdwet;</text:p>
              </text:list-item>
              <text:list-item text:style-override="id1-3-2-2-2-4-3">
                <text:number>-</text:number>
                <text:p text:style-name="al">
                <text:span text:style-name="nadrukvet">gesprek:</text:span> gesprek als bedoeld in artikel 4;</text:p>
              </text:list-item>
              <text:list-item text:style-override="id1-3-2-2-2-4-4">
                <text:number>-</text:number>
                <text:p text:style-name="al">
                <text:span text:style-name="nadrukvet">hulpvraag</text:span>: behoefte van een jeugdige of zijn ouders aan jeugdhulp in verband met opgroei- en opvoedingsproblemen, psychische problemen en stoornissen, als bedoeld in artikel 2.3, eerste lid, van de jeugdwet;</text:p>
              </text:list-item>
              <text:list-item text:style-override="id1-3-2-2-2-4-5">
                <text:number>-</text:number>
                <text:p text:style-name="al">
                <text:span text:style-name="nadrukvet">individuele voorziening:</text:span> de gemeente biedt individuele (niet vrij-toegankelijke) jeugdhulpvoorzieningen, namelijk op de jeugdige of zijn ouders toegesneden voorzieningen, als bedoeld in artikel 2, tweede lid, waarvoor een beschikking , als bedoeld in artikel 8, van het college nodig is;</text:p>
              </text:list-item>
              <text:list-item text:style-override="id1-3-2-2-2-4-6">
                <text:number>-</text:number>
                <text:p text:style-name="al">
                <text:span text:style-name="nadrukvet">jeugdhulp: </text:span>jeugdhulp zoals bedoeld in artikel 1.1 Jeugdwet; </text:p>
              </text:list-item>
              <text:list-item text:style-override="id1-3-2-2-2-4-7">
                <text:number>-</text:number>
                <text:p text:style-name="al">
                <text:span text:style-name="nadrukvet">Jeugdige / jeugd</text:span>
                <text:span text:style-name="nadrukcur">: </text:span>jeugdigezoals bedoeld in artikel 1.1 Jeugdwet;</text:p>
              </text:list-item>
              <text:list-item text:style-override="id1-3-2-2-2-4-8">
                <text:number>-</text:number>
                <text:p text:style-name="al">
                <text:span text:style-name="nadrukvet">melding</text:span>: melding van een hulpvraag als bedoeld in artikel 3, eerste lid;</text:p>
              </text:list-item>
              <text:list-item text:style-override="id1-3-2-2-2-4-9">
                <text:number>-</text:number>
                <text:p text:style-name="al">
                <text:span text:style-name="nadrukvet">onderzoek</text:span>: onderzoek als bedoeld in artikel 4;</text:p>
              </text:list-item>
              <text:list-item text:style-override="id1-3-2-2-2-4-10">
                <text:number>-</text:number>
                <text:p text:style-name="al">
                <text:span text:style-name="nadrukvet">ouder</text:span>
                <text:span text:style-name="nadrukcur">: </text:span>ouder zoals bedoeld in artikel 1.1 Jeugdwet; </text:p>
              </text:list-item>
              <text:list-item text:style-override="id1-3-2-2-2-4-11">
                <text:number>-</text:number>
                <text:p text:style-name="al">
                <text:span text:style-name="nadrukvet">overige voorziening</text:span>: overige (vrij toegankelijke) jeugdhulpvoorzieningen zoals bedoeld in artikel 2, eerste lid;</text:p>
              </text:list-item>
              <text:list-item text:style-override="id1-3-2-2-2-4-12">
                <text:number>-</text:number>
                <text:p text:style-name="al">
                <text:span text:style-name="nadrukvet">pgb</text:span>: persoonsgebonden budget zoals bedoeld in artikel 8.1.1 Jeugdwet</text:p>
              </text:list-item>
              <text:list-item text:style-override="id1-3-2-2-2-4-13">
                <text:number>-</text:number>
                <text:p text:style-name="al">
                <text:span text:style-name="nadrukvet">sociale netwerk</text:span>: tot het sociale netwerk worden personen gerekend uit de huiselijke kring en andere personen met wie iemand een sociale relatie onderhoudt, waaronder familieleden die niet in hetzelfde huis wonen, buren, vrienden en kennissen.</text:p>
              </text:list-item>
            </text:list>
            <text:p text:style-name="al">
            <text:span text:style-name="nadrukvet">wet</text:span>: Jeugdwet.</text:p>
          </text:section>
          <text:section text:name="artikel_id1-3-2-2-3" text:style-name="artikel">
            <text:p text:style-name="artikel_kop_titel"><text:span text:style-name="artikel_kop_label">Artikel</text:span> <text:span text:style-name="artikel_kop_nr">2.</text:span> Vormen van jeugdhulp</text:p>
            <text:p text:style-name="al">1.De volgende <text:span text:style-name="nadrukvet">overige voorzieningen</text:span> zijn vrij toegankelijk beschikbaar:</text:p>
            <text:p text:style-name="al">Hulp voor ouders en jeugdigen door (generalistisch jeugdteam) / het Centrum voor Jeugd en Gezin (CJG Breda):</text:p>
            <text:list text:style-name="id1-3-2-2-3-4">
              <text:list-item text:style-override="id1-3-2-2-3-4-1">
                <text:number/>
                <text:list text:style-name="id1-3-2-2-3-4-1-2">
                  <text:list-item text:style-override="id1-3-2-2-3-4-1-2-1">
                    <text:number>a.</text:number>
                    <text:p text:style-name="al">Informatie en advies over opvoeden en opgroeien.</text:p>
                  </text:list-item>
                  <text:list-item text:style-override="id1-3-2-2-3-4-1-2-2">
                    <text:number>b.</text:number>
                    <text:p text:style-name="al">Ambulante jeugdhulp en gezinsbegeleiding op alle leefgebieden gericht op:</text:p>
                  </text:list-item>
                  <text:list-item text:style-override="id1-3-2-2-3-4-1-2-3">
                    <text:number>-</text:number>
                    <text:p text:style-name="al">het veranderen of te leren hanteren van gedrag;</text:p>
                  </text:list-item>
                  <text:list-item text:style-override="id1-3-2-2-3-4-1-2-4">
                    <text:number>-</text:number>
                    <text:p text:style-name="al">het versterken van opvoedvaardigheden van ouders;</text:p>
                  </text:list-item>
                  <text:list-item text:style-override="id1-3-2-2-3-4-1-2-5">
                    <text:number>-</text:number>
                    <text:p text:style-name="al">het versterken van de zelfredzaamheid en weerbaarheid; </text:p>
                  </text:list-item>
                  <text:list-item text:style-override="id1-3-2-2-3-4-1-2-6">
                    <text:number>-</text:number>
                    <text:p text:style-name="al">het creëren van goede pedagogische omstandigheden in het gezin;</text:p>
                  </text:list-item>
                  <text:list-item text:style-override="id1-3-2-2-3-4-1-2-7">
                    <text:number>-</text:number>
                    <text:p text:style-name="al">het voorkomen van onveiligheid.</text:p>
                  </text:list-item>
                  <text:list-item text:style-override="id1-3-2-2-3-4-1-2-8">
                    <text:number>c.</text:number>
                    <text:p text:style-name="al">Coördinatie van jeugdhulp en arrangeren van passende zorg.</text:p>
                  </text:list-item>
                  <text:list-item text:style-override="id1-3-2-2-3-4-1-2-9">
                    <text:number>d.</text:number>
                    <text:p text:style-name="al">Participatiebevordering (stimuleren en faciliteren van informele netwerken).</text:p>
                  </text:list-item>
                </text:list>
                <text:list text:style-name="id1-3-2-2-3-4-1-3">
                  <text:list-item text:style-override="id1-3-2-2-3-4-1-3-1">
                    <text:number>2.</text:number>
                    <text:p text:style-name="al">De volgende individuele voorzieningen zijn niet vrij toegankelijk beschikbaar:</text:p>
                  </text:list-item>
                  <text:list-item text:style-override="id1-3-2-2-3-4-1-3-2">
                    <text:number>1.</text:number>
                    <text:p text:style-name="al">Jeugdhulp ambulant</text:p>
                    <text:list text:style-name="id1-3-2-2-3-4-1-3-2-3">
                      <text:list-item text:style-override="id1-3-2-2-3-4-1-3-2-3-1">
                        <text:number>a.</text:number>
                        <text:p text:style-name="al">Ondersteuning bij het dagelijkse leven en persoonlijke verzorging; gericht op het bevorderen, het behoud of het compenseren van zelfredzaamheid en participatie van jeugdigen met opgroeiproblematiek, een lichamelijke, zintuiglijke en/of verstandelijke beperking, en/of een psychiatrische of somatische aandoening. De ondersteuning is gericht op de jeugdige zelf en daar waar nodig op het gezinssysteem. De activiteiten in het kader van de ondersteuning kunnen zowel individueel als in groepsverband worden uitgevoerd.</text:p>
                      </text:list-item>
                      <text:list-item text:style-override="id1-3-2-2-3-4-1-3-2-3-2">
                        <text:number>b.</text:number>
                        <text:p text:style-name="al">Respijtzorg; gericht op de ontlasting van de (pleeg)ouder die zorg levert aan jeugdigen met een lichamelijke, zintuiglijke en/of verstandelijke beperking, en/of een psychiatrische of somatische aandoening. De dienstverlening die gevraagd is met betrekking tot respijt betreft dag-/naschoolse opvang en logeerzorg.</text:p>
                      </text:list-item>
                      <text:list-item text:style-override="id1-3-2-2-3-4-1-3-2-3-3">
                        <text:number>c.</text:number>
                        <text:p text:style-name="al">Ambulante behandeling van ontwikkelingsproblematiek (voor zover deze niet onder sub d of f wordt verstrekt); gericht op het herstellen of op gang brengen van een vastgelopen of verstoorde ontwikkeling en het versterken van de opvoedingskracht van de ouders en waar nodig de betrokken (opvoed) professional. De hulp is bedoeld voor jeugdigen met een ontwikkelingsachterstand en/of complexe gedragsproblematiek en zijn ouders/verzorgers. </text:p>
                      </text:list-item>
                      <text:list-item text:style-override="id1-3-2-2-3-4-1-3-2-3-4">
                        <text:number>d.</text:number>
                        <text:p text:style-name="al">Ambulante behandeling van psychische/psychiatrische problematiek; gericht op het herstel of stabiliseren van jeugdigen met een psychische of psychiatrische aandoening. Het betreft stoornissen die zeer divers zijn en sterk kunnen variëren in duur.</text:p>
                      </text:list-item>
                      <text:list-item text:style-override="id1-3-2-2-3-4-1-3-2-3-5">
                        <text:number>e.</text:number>
                        <text:p text:style-name="al">Ambulante behandeling van Ernstige Enkelvoudige Dyslexie (EED); gericht op het bereiken van een functioneel niveau van technisch lezen en spellen door de jeugdige. Dyslexie is een neurocognitieve functiestoornis en vereist deskundigheid op het gebied van cognitieve informatieverwerking en de toepassing daarvan in diagnostiek en behandeling.</text:p>
                      </text:list-item>
                      <text:list-item text:style-override="id1-3-2-2-3-4-1-3-2-3-6">
                        <text:number>f.</text:number>
                        <text:p text:style-name="al">Ambulante behandeling van problematiek door verstandelijke beperking; gericht op het vergroten van de participatiemogelijkheden en/of het voorkomen van verergering van gedragsproblemen. Het betreft behandelingen van specifiek medische, gedragswetenschappelijke of paramedische aard gericht op beperkingen veroorzaakt door een verstandelijke handicap. </text:p>
                      </text:list-item>
                    </text:list>
                  </text:list-item>
                  <text:list-item text:style-override="id1-3-2-2-3-4-1-3-3">
                    <text:number>2.</text:number>
                    <text:p text:style-name="al">Verblijfszorg; betreft jeugdhulp waarbij jeugdigen, op vrijwillige of gedwongen basis (tijdelijk) dag en nacht (24 uurs-voorziening) buiten hun eigen omgeving verblijven en passende hulpverlening en/of behandeling krijgen aangeboden. </text:p>
                    <text:list text:style-name="id1-3-2-2-3-4-1-3-3-3">
                      <text:list-item text:style-override="id1-3-2-2-3-4-1-3-3-3-1">
                        <text:number>a.</text:number>
                        <text:p text:style-name="al">Verblijfszorg kan gericht zijn op behandeling van opvoed- en/of gedragsproblematiek, psychische / psychiatrische problematiek en/of problematiek van jeugdigen met een verstandelijke beperking. </text:p>
                      </text:list-item>
                      <text:list-item text:style-override="id1-3-2-2-3-4-1-3-3-3-2">
                        <text:number>b.</text:number>
                        <text:p text:style-name="al">JeugdzorgPlus; gericht op de behandeling van jeugdigen met ernstige gedragsproblematiek. Het betreft een zeer intensieve vorm van gespecialiseerde jeugdhulp waarbij de vrijheden van de jeugdige kunnen worden ingeperkt, om te voorkomen dat de jeugdige zich onttrekt of onttrokken wordt aan de hulp die hij/zij nodig heeft.</text:p>
                      </text:list-item>
                    </text:list>
                  </text:list-item>
                  <text:list-item text:style-override="id1-3-2-2-3-4-1-3-4">
                    <text:number>3.</text:number>
                    <text:p text:style-name="al">Pleegzorg; gericht op het bieden van een vervangende opvoed- en/of behandelomgeving waarbij de jeugdige geplaatst wordt in een vervangende gezinssituatie. Pleegzorg kan worden ingezet indien de ouders (tijdelijk) pedagogisch onmachtig zijn om de veiligheid van het kind door de eigen en/of kindproblematiek te kunnen waarborgen.</text:p>
                  </text:list-item>
                  <text:list-item text:style-override="id1-3-2-2-3-4-1-3-5">
                    <text:number>4.</text:number>
                    <text:p text:style-name="al">Er kan geen aanspraak worden gemaakt op een individuele voorziening zolang aanspraak bestaat op een overige voorziening. </text:p>
                  </text:list-item>
                </text:list>
              </text:list-item>
            </text:list>
          </text:section>
          <text:section text:name="artikel_id1-3-2-2-4" text:style-name="artikel">
            <text:p text:style-name="artikel_kop_titel"><text:span text:style-name="artikel_kop_label">Artikel</text:span> <text:span text:style-name="artikel_kop_nr">3.</text:span> Toegang jeugdhulp via de gemeente en melding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4-4">
                <text:number>3.</text:number>
                <text:p text:style-name="al">Jeugdigen en ouders kunnen zich rechtstreeks wenden tot een overige voorziening als bedoeld in artikel 2 lid 1. </text:p>
              </text:list-item>
            </text:list>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
                <text:number>1.</text:number>
                <text:p text:style-name="al">Het college onderzoekt in een gesprek tussen deskundigen en de jeugdige en/of zijn ouders, zo spoedig mogelijk en voor zover nodig:</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en de wens van de jeugdige of zijn ouders om zelf of met ondersteuning van de naaste omgeving een oplossing voor de hulpvraag te vinden en de mogelijkheid om dit vast te leggen in een familiegroepsplan; </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 </text:p>
                  </text:list-item>
                  <text:list-item text:style-override="id1-3-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8">
                    <text:number>h.</text:number>
                    <text:p text:style-name="al">hoe rekening zal worden gehouden met de godsdienstige gezindheid, de levensovertuiging en de culturele achtergrond van de jeugdige en zijn ouders, en</text:p>
                  </text:list-item>
                  <text:list-item text:style-override="id1-3-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3">
                <text:number>2.</text:number>
                <text:p text:style-name="al">De jeugdige en/of zijn ouders verschaffen aan het college alle overige gegevens en bescheiden die naar het oordeel van het college voor het onderzoek nodig zijn en waarover zij redelijkerwijs de beschikking kunnen krijgen. </text:p>
              </text:list-item>
              <text:list-item text:style-override="id1-3-2-2-5-4">
                <text:number>3.</text:number>
                <text:p text:style-name="al">De jeugdige of zijn ouders verstrekken in ieder geval een identificatiedocument als bedoeld in artikel 1 van de Wet op de identificatieplicht ter inzage. </text:p>
              </text:list-item>
              <text:list-item text:style-override="id1-3-2-2-5-5">
                <text:number>4.</text:number>
                <text:p text:style-name="al">Het college informeert de jeugdige en/of zijn ouders over de gang van zaken bij het gesprek, hun rechten en plichten en de vervolgprocedure en vraagt hen toestemming om hun persoonsgegevens te verwerken, voor zover deze niet worden verwerkt op een andere grondslag uit artikel 8 Wet bescherming persoonsgegevens. </text:p>
              </text:list-item>
              <text:list-item text:style-override="id1-3-2-2-5-6">
                <text:number>5.</text:number>
                <text:p text:style-name="al">Het college kan in overleg met de jeugdige en/of zijn ouders afzien van een gesprek.</text:p>
              </text:list-item>
            </text:list>
          </text:section>
          <text:section text:name="artikel_id1-3-2-2-6" text:style-name="artikel">
            <text:p text:style-name="artikel_kop_titel"><text:span text:style-name="artikel_kop_label">Artikel</text:span> <text:span text:style-name="artikel_kop_nr">5.</text:span> Ondersteuningsplan</text:p>
            <text:list text:style-name="id1-3-2-2-6-2">
              <text:list-item text:style-override="id1-3-2-2-6-2">
                <text:number>1.</text:number>
                <text:p text:style-name="al">Naar aanleiding van het onderzoek wordt een ondersteuningsplan gemaakt, waarin het oordeel van het college over de wenselijkheid van een individuele of overige voorziening wordt vastgelegd onder vermelding van de aan de jeugdige of zijn ouders kenbaar gemaakte gevolgen. Van het niet opstellen van een ondersteuningsplan, wordt gemotiveerd melding gemaakt in het registratiesysteem.</text:p>
              </text:list-item>
              <text:list-item text:style-override="id1-3-2-2-6-3">
                <text:number>2.</text:number>
                <text:p text:style-name="al">In het ondersteuningsplan worden de onderwerpen van het onderzoek als bedoeld in artikel 4, eerste lid, sub a t/m i opgenomen, voor zover van toepassing.</text:p>
              </text:list-item>
              <text:list-item text:style-override="id1-3-2-2-6-4">
                <text:number>3.</text:number>
                <text:p text:style-name="al">Zo spoedig mogelijk na het onderzoek verstrekt het college aan de jeugdige of zijn ouders, het ondersteuningsplan.</text:p>
              </text:list-item>
              <text:list-item text:style-override="id1-3-2-2-6-5">
                <text:number>4.</text:number>
                <text:p text:style-name="al">Opmerkingen of latere aanvullingen van de jeugdige of zijn ouders worden door het college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
          </text:section>
          <text:section text:name="artikel_id1-3-2-2-7" text:style-name="artikel">
            <text:p text:style-name="artikel_kop_titel"><text:span text:style-name="artikel_kop_label">Artikel</text:span> <text:span text:style-name="artikel_kop_nr">6.</text:span> Aanvraag individuele voorziening</text:p>
            <text:list text:style-name="id1-3-2-2-7-2">
              <text:list-item text:style-override="id1-3-2-2-7-2">
                <text:number>1.</text:number>
                <text:p text:style-name="al">Om in aanmerking te komen voor een individuele voorziening dienen jeugdigen en ouders een aanvraag in bij het college. </text:p>
              </text:list-item>
              <text:list-item text:style-override="id1-3-2-2-7-3">
                <text:number>2.</text:number>
                <text:p text:style-name="al">Het college kan een ondertekend ondersteuningsplan aanmerken als aanvraag als de jeugdige en/of zijn ouders dat op het ondersteuningsplan hebben aangegeven. De datum van de aanvraag wordt vastgelegd in het ondersteuningsplan.</text:p>
              </text:list-item>
              <text:list-item text:style-override="id1-3-2-2-7-4">
                <text:number>3.</text:number>
                <text:p text:style-name="al">Het college beslist zo spoedig mogelijk op de aanvraag, doch uiterlijk binnen acht weken gerekend vanaf de dag na die waarop de aanvraag is ontvangen.</text:p>
              </text:list-item>
              <text:list-item text:style-override="id1-3-2-2-7-5">
                <text:number>4.</text:number>
                <text:p text:style-name="al">Het college kan de beslissing voor ten hoogste acht weken verdagen. Van de verdaging wordt voor de afloop van de eerste termijn schriftelijk gemotiveerd mededeling gedaan aan de aanvrager(s). </text:p>
              </text:list-item>
            </text:list>
          </text:section>
          <text:section text:name="artikel_id1-3-2-2-8" text:style-name="artikel">
            <text:p text:style-name="artikel_kop_titel"><text:span text:style-name="artikel_kop_label">Artikel</text:span> <text:span text:style-name="artikel_kop_nr">7:</text:span> Criteria voor een individuele voorziening</text:p>
            <text:p text:style-name="al">1.Het college kent een individuele voorziening toe voor zover in het ondersteuningsplan zoals bedoeld in artikel 5, eerste lid, wordt vastgesteld dat de jeugdige:</text:p>
            <text:list text:style-name="id1-3-2-2-8-3">
              <text:list-item text:style-override="id1-3-2-2-8-3-1">
                <text:number>a.</text:number>
                <text:p text:style-name="al">op eigen kracht of met zijn ouders of andere personen uit zijn naaste omgeving geen oplossing voor zijn hulpvraag kan vinden; en</text:p>
              </text:list-item>
              <text:list-item text:style-override="id1-3-2-2-8-3-2">
                <text:number>b.</text:number>
                <text:p text:style-name="al">geen oplossing kan vinden voor zijn hulpvraag door, al dan niet gedeeltelijk, gebruik te maken van een overige voorziening, zoals bedoeld in artikel 2, eerste lid, en</text:p>
              </text:list-item>
              <text:list-item text:style-override="id1-3-2-2-8-3-3">
                <text:number>c.</text:number>
                <text:p text:style-name="al">geen oplossing kan vinden voor zijn hulpvraag door, al dan niet gedeeltelijk, gebruik te maken van een andere voorziening, zoals bedoeld in artikel 1.</text:p>
              </text:list-item>
            </text:list>
          </text:section>
          <text:section text:name="artikel_id1-3-2-2-9" text:style-name="artikel">
            <text:p text:style-name="artikel_kop_titel"><text:span text:style-name="artikel_kop_label">Artikel</text:span> <text:span text:style-name="artikel_kop_nr">8.</text:span> Inhoud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text:p>
              </text:list-item>
              <text:list-item text:style-override="id1-3-2-2-9-3">
                <text:number>2.</text:number>
                <text:p text:style-name="al">Bij het verstrekken van een voorziening in natura wordt in de beschikking tevens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
              </text:list-item>
              <text:list-item text:style-override="id1-3-2-2-9-4">
                <text:number>3.</text:number>
                <text:p text:style-name="al">Bij het verstrekken van een voorziening in de vorm van een pgb wordt in de beschikking tevens in ieder geval vastgelegd:</text:p>
                <text:list text:style-name="id1-3-2-2-9-4-3">
                  <text:list-item text:style-override="id1-3-2-2-9-4-3-1">
                    <text:number>a.</text:number>
                    <text:p text:style-name="al">voor welk resultaat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en </text:p>
                  </text:list-item>
                  <text:list-item text:style-override="id1-3-2-2-9-4-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9.</text:span> Toegang jeugdhulp via de huisarts, medisch specialist of jeugdarts</text:p>
            <text:list text:style-name="id1-3-2-2-10-2">
              <text:list-item text:style-override="id1-3-2-2-10-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item text:style-override="id1-3-2-2-10-3">
                <text:number>2.</text:number>
                <text:p text:style-name="al">Als de jeugdige of zijn ouders hierom verzoeken, legt het college de te verlenen individuele voorziening, dan wel het afwijzen daarvan, vast in een beschikking als bedoeld in artikel 8. </text:p>
              </text:list-item>
              <text:list-item text:style-override="id1-3-2-2-10-4">
                <text:number>3.</text:number>
                <text:p text:style-name="al">Jeugdhulpaanbieder stelt het college in kennis over de inhoud, vorm, omvang en duur van de benodigde jeugdhulp van de doorverwezen jeugdige. </text:p>
              </text:list-item>
            </text:list>
          </text:section>
          <text:section text:name="artikel_id1-3-2-2-11" text:style-name="artikel">
            <text:p text:style-name="artikel_kop_titel"><text:span text:style-name="artikel_kop_label">Artikel</text:span> <text:span text:style-name="artikel_kop_nr">10.</text:span> Regels voor pgb</text:p>
            <text:list text:style-name="id1-3-2-2-11-2">
              <text:list-item text:style-override="id1-3-2-2-11-2">
                <text:number>1.</text:number>
                <text:p text:style-name="al">Indien de jeugdige of zijn ouders dit wensen kan het college een pgb verstrekken, in overeenstemming met artikel 8.1.1 van de wet. </text:p>
              </text:list-item>
              <text:list-item text:style-override="id1-3-2-2-11-3">
                <text:number>2.</text:number>
                <text:p text:style-name="al">Het tarief voor een pgb: </text:p>
                <text:list text:style-name="id1-3-2-2-11-3-3">
                  <text:list-item text:style-override="id1-3-2-2-11-3-3-1">
                    <text:number>a.</text:number>
                    <text:p text:style-name="al">is gebaseerd op een door de jeugdige of zijn ouders opgesteld plan over hoe zij het pgb gaan besteden;</text:p>
                  </text:list-item>
                  <text:list-item text:style-override="id1-3-2-2-11-3-3-2">
                    <text:number>b.</text:number>
                    <text:p text:style-name="al">is toereikend om effectieve en kwalitatief goede zorg in te kopen, en</text:p>
                  </text:list-item>
                  <text:list-item text:style-override="id1-3-2-2-11-3-3-3">
                    <text:number>c.</text:number>
                    <text:p text:style-name="al">bedraagt ten hoogste de kostprijs van de in de betreffende situatie goedkoopst adequate individuele voorziening in natura.</text:p>
                  </text:list-item>
                </text:list>
              </text:list-item>
              <text:list-item text:style-override="id1-3-2-2-11-4">
                <text:number>3.</text:number>
                <text:p text:style-name="al">De persoon aan wie een pgb wordt verstrekt, kan de jeugdhulp betrekken van een persoon die behoort tot het sociale netwerk. Deze persoon krijgt een lager tarief betaald voor zijn diensten dan het ingevolge het tweede lid vastgestelde tarief.</text:p>
              </text:list-item>
              <text:list-item text:style-override="id1-3-2-2-11-5">
                <text:number>4.</text:number>
                <text:p text:style-name="al">Het college bepaalt bij nadere regeling op welke wijze de hoogte van een pgb wordt vastgesteld en onder welke voorwaarden de persoon aan wie een pgb wordt verstrekt, de jeugdhulp kan betrekken van een persoon die behoort tot het sociale netwerk.</text:p>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 in natura of pgb. </text:p>
              </text:list-item>
              <text:list-item text:style-override="id1-3-2-2-12-3">
                <text:number>2.</text:number>
                <text:p text:style-name="al">Onverminderd artikel 8.1.4 van de wet kan het college een beslissing aangaande een individuele voorziening in natura of pgb herzien dan wel intrekken als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 of</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in natura of het ten onrechte genoten pgb.</text:p>
              </text:list-item>
              <text:list-item text:style-override="id1-3-2-2-12-5">
                <text:number>4.</text:number>
                <text:p text:style-name="al">Een beslissing tot verlening van een pgb kan worden ingetrokken als blijkt dat het pgb binnen zes maanden na de verleningsbeslissing niet is aangewend voor de bekostiging van de voorziening waarvoor de verlening heeft plaatsgevonden. </text:p>
              </text:list-item>
              <text:list-item text:style-override="id1-3-2-2-12-6">
                <text:number>5.</text:number>
                <text:p text:style-name="al">Het college kan uit het oogpunt van kwaliteit van de geleverde zorg, al dan niet steekproefsgewijs, de bestedingen van pgb’s onderzoeken.</text:p>
              </text:list-item>
            </text:list>
          </text:section>
          <text:section text:name="artikel_id1-3-2-2-13" text:style-name="artikel">
            <text:p text:style-name="artikel_kop_titel"><text:span text:style-name="artikel_kop_label">Artikel</text:span> <text:span text:style-name="artikel_kop_nr">12.Waarborging</text:span> verhouding prijs en kwaliteit aanbieders jeugdhulp en uitvoerders kinderbeschermingsmaatregelen en jeugdreclassering</text:p>
            <text:p text:style-name="al">Het college houdt rekening met een goede prijs-kwaliteitsverhouding bij de vaststelling van de tarieven voor de door derden te leveren preventie, jeugdhulp of uit te voeren kinderbeschermingsmaatregelen of jeugdreclassering. </text:p>
          </text:section>
          <text:section text:name="artikel_id1-3-2-2-14" text:style-name="artikel">
            <text:p text:style-name="artikel_kop_titel"><text:span text:style-name="artikel_kop_label">Artikel</text:span> <text:span text:style-name="artikel_kop_nr">13.</text:span> Vertrouwenspersoon</text:p>
            <text:list text:style-name="id1-3-2-2-14-2">
              <text:list-item text:style-override="id1-3-2-2-14-2">
                <text:number>1.</text:number>
                <text:p text:style-name="al">Het college zorgt ervoor dat jeugdigen, ouders en pleegouders een beroep kunnen doen op een onafhankelijke vertrouwenspersoon.</text:p>
              </text:list-item>
              <text:list-item text:style-override="id1-3-2-2-14-3">
                <text:number>2.</text:number>
                <text:p text:style-name="al">Het college wijst jeugdigen, ouders en pleegouders erop dat zij zich desgewenst kunnen laten bijstaan door een onafhankelijke vertrouwenspersoon.</text:p>
              </text:list-item>
            </text:list>
          </text:section>
          <text:section text:name="artikel_id1-3-2-2-15" text:style-name="artikel">
            <text:p text:style-name="artikel_kop_titel"><text:span text:style-name="artikel_kop_label">Artikel</text:span> <text:span text:style-name="artikel_kop_nr">14.</text:span> Klachtregeling</text:p>
            <text:p text:style-name="al">Het college draagt zorg voor een behoorlijke en transparante procedure ten behoeve van de afhandeling van klachten van een jeugdige of een ouder betreffende een overige voorziening op grond van artikel 2.1 en de toegang tot jeugdhulp op grond van. artikel 2.2 via de gemeente.</text:p>
          </text:section>
          <text:section text:name="artikel_id1-3-2-2-16" text:style-name="artikel">
            <text:p text:style-name="artikel_kop_titel"><text:span text:style-name="artikel_kop_label">Artikel</text:span> <text:span text:style-name="artikel_kop_nr">15.</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ontwikkelt vormen van cliëntenparticipatie die passen bij de doelgroep jeugd. </text:p>
              </text:list-item>
            </text:list>
          </text:section>
          <text:section text:name="artikel_id1-3-2-2-17" text:style-name="artikel">
            <text:p text:style-name="artikel_kop_titel"><text:span text:style-name="artikel_kop_label">Artikel</text:span> <text:span text:style-name="artikel_kop_nr">16.</text:span> Nadere regels</text:p>
            <text:p text:style-name="al">Voor zover noodzakelijk voor de uitvoering van deze verordening, kan het college nadere regels stellen.</text:p>
          </text:section>
          <text:section text:name="artikel_id1-3-2-2-18" text:style-name="artikel">
            <text:p text:style-name="artikel_kop_titel"><text:span text:style-name="artikel_kop_label">Artikel</text:span> <text:span text:style-name="artikel_kop_nr">17.</text:span> Afwijken van bepalingen: hardheidsclausule</text:p>
            <text:list text:style-name="id1-3-2-2-18-2">
              <text:list-item text:style-override="id1-3-2-2-18-2">
                <text:number>1.</text:number>
                <text:p text:style-name="al">Het college kan in bijzondere gevallen ten gunste van de jeugdige of zijn ouders afwijken van de bepalingen in deze verordening, als toepassing van de verordening tot onbillijkheden van overwegende aard leidt.</text:p>
              </text:list-item>
              <text:list-item text:style-override="id1-3-2-2-18-3">
                <text:number>2.</text:number>
                <text:p text:style-name="al">Voorafgaande aan de toepassing van het eerste lid kan het college advies vragen aan een door haar aangewezen adviesinstantie of deskundigen. </text:p>
              </text:list-item>
            </text:list>
          </text:section>
          <text:section text:name="artikel_id1-3-2-2-19" text:style-name="artikel">
            <text:p text:style-name="artikel_kop_titel"><text:span text:style-name="artikel_kop_label">Artikel</text:span> <text:span text:style-name="artikel_kop_nr">18.</text:span> Gevallen waarin de verordening niet voorziet</text:p>
            <text:p text:style-name="al">In gevallen, de uitvoering van deze verordening betreffende, waarin deze verordening niet voorziet, beslist het college.</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verordening treedt in werking op 1 januari 2017.</text:p>
              </text:list-item>
              <text:list-item text:style-override="id1-3-2-2-20-2-2">
                <text:number>2.</text:number>
                <text:p text:style-name="al">Deze verordening wordt aangehaald als: Verordening jeugdhulp gemeente Alphen-Chaam 2017.</text:p>
              </text:list-item>
            </text:list>
            <text:p text:style-name="al">Aldus vastgesteld in de openbare vergadering van 8 december 2016,</text:p>
            <text:p text:style-name="al">De griffier, De voorzitter,</text:p>
          </text:section>
        </text:section>
        <text:section text:name="nota-toelichting_id1-3-2-3" text:style-name="nota-toelichting">
          <text:p text:style-name="kop_level0">Toelichting bij verordening jeugdhulp gemeente Alphen-Chaam 2017</text:p>
          <text:section text:name="divisie_id1-3-2-3-2" text:style-name="divisie">
            <text:p text:style-name="kop_level1">Aanleiding</text:p>
            <text:p text:style-name="al">De eerste gemeentelijke verordening Jeugdhulp is in werking getreden per 1 januari 2015. In 2016 is deze verordening in regionaal verband (9 gemeenten West Brabant Oost (WBO) ) geëvalueerd, en op basis daarvan is een nieuwe verordening jeugdhulp opgesteld. De vaststelling van de nieuwe verordening (inwerkingtreding per 1 januari 2017) is door de gemeenteraden van de 9 WBO gemeenten afzonderlijk gebeurd. </text:p>
            <text:p text:style-name="al">De verordening jeugdhulp geeft uitvoering aan de Jeugdwet.</text:p>
          </text:section>
          <text:section text:name="divisie_id1-3-2-3-3" text:style-name="divisie">
            <text:p text:style-name="kop_level1">Algemeen</text:p>
            <text:p text:style-name="al">De Jeugdwet is per 1 januari 2015 in werking getreden. Deze wet maakte onderdeel uit van de decentralisatie jeugdzorg naar gemeenten . Met de Jeugdwet is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zij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 </text:p>
          </text:section>
          <text:section text:name="divisie_id1-3-2-3-4" text:style-name="divisie">
            <text:p text:style-name="kop_level1">Opdrachten Jeugdwet aan de gemeente</text:p>
            <text:p text:style-name="al">De Jeugdwet schrijft in de artikelen 2.9, 2.10 en 2.12 voor dat de gemeenteraad per verordening in ieder geval regels opstelt:</text:p>
            <text:list text:style-name="id1-3-2-3-4-3">
              <text:list-item text:style-override="id1-3-2-3-4-3-1">
                <text:number>•</text:number>
                <text:p text:style-name="al">over de door het college te verlenen individuele voorzieningen en overige (jeugdhulp)voorzieningen; </text:p>
              </text:list-item>
              <text:list-item text:style-override="id1-3-2-3-4-3-2">
                <text:number>•</text:number>
                <text:p text:style-name="al">met betrekking tot de voorwaarden voor toekenning, de wijze van beoordeling van en de afwegingsfactoren bij een individuele voorziening;</text:p>
              </text:list-item>
              <text:list-item text:style-override="id1-3-2-3-4-3-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4-3-4">
                <text:number>•</text:number>
                <text:p text:style-name="al">over de wijze waarop de hoogte van een persoonsgebonden budget wordt vastgesteld;</text:p>
              </text:list-item>
              <text:list-item text:style-override="id1-3-2-3-4-3-5">
                <text:number>•</text:number>
                <text:p text:style-name="al">voor de bestrijding van het ten onrechte ontvangen van een individuele voorziening of persoonsgebonden budget, alsmede van misbruik of oneigenlijke gebruik van de Jeugdwet; </text:p>
              </text:list-item>
              <text:list-item text:style-override="id1-3-2-3-4-3-6">
                <text:number>•</text:number>
                <text:p text:style-name="al">over de wijze waarop ingezetenen worden betrokken bij de uitvoering van de Jeugdwet, en</text:p>
              </text:list-item>
              <text:list-item text:style-override="id1-3-2-3-4-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regelt de Jeugdwet de <text:span text:style-name="nadrukvet">jeugdhulp</text:span>. Hieronder vallen de volgende functies, gedefinieerd in art. 1.1:</text:p>
            <text:list text:style-name="id1-3-2-3-4-5">
              <text:list-item text:style-override="id1-3-2-3-4-5-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3-4-5-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3-4-5-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De verordening jeugdhulp kan niet los worden gezien van het beleidsplan jeugdhulp, dat de gemeenteraad op grond van artikel 2.2 Jeugdwet dient vast te stellen. In dit beleidsplan wordt het door het gemeentebestuur te voeren beleid vastgelegd met betrekking tot preventie en jeugdhulp, de uitvoering van kinderbeschermingsmaatregelen en jeugdreclassering. Alphen-Chaam heeft hieraan invulling gegeven middels de vaststelling van het Beleidskader Jeugdhulp 2015-2018..</text:p>
          </text:section>
          <text:section text:name="divisie_id1-3-2-3-5" text:style-name="divisie">
            <text:p text:style-name="kop_level1">Toeleiding naar de jeugdhulp</text:p>
            <text:p text:style-name="al">De toeleiding naar de jeugdhulp kan op verschillende manieren plaatsvinden:</text:p>
            <text:p text:style-name="al">•<text:span text:style-name="nadrukcur">Vrij toegankelijk</text:span></text:p>
            <text:p text:style-name="al">In de verordening jeugdhulp is onderscheid gemaakt tussen overige (vrij-toegankelijke) en individuele (niet vrij-toegankelijke) voorzieningen op het gebied van jeugdhulp (zie artikel 2 verordening).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ze door het college geboden voorziening wenden. Het gaat hier om generalistische jeugdhulp.</text:p>
            <text:p text:style-name="al">•<text:span text:style-name="nadrukcur">Toegang jeugdhulp via de gemeente </text:span></text:p>
            <text:p text:style-name="al">Ook kan een hulpvraag van een jeugdige of zijn ouder binnenkomen bij de gemeente. De beslissing door de gemeente welke zorg een jeugdige of zijn ouder precies nodig heeft, komt vervolgens tot stand in overleg met d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dat laatste het geval dan neemt deze deskundige na overleg met jeugd en ouders, namens het college, een besluit en schakelt hij de jeugdhulpaanbieder in die volgens de deskundige de aangewezene is om de betreffende problematiek van de jeugdige aan te pakken. Dit laatste is het geval bij Zorg In Natura (ZIN). Het is echter ook mogelijk dat jeugdige en zijn ouders een individuele voorziening in de vorm van een persoonsgebonden budget (PGB) wensen. Daarover zijn in de Jeugdwet en deze verordening aparte voorwaarden en criteria opgenomen. </text:p>
            <text:p text:style-name="al">•<text:span text:style-name="nadrukcur">Toegang via de huisarts, de jeugdarts en de medisch specialist</text:span></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contractafspraken die hij daarover met de gemeente heeft gemaakt.</text:p>
            <text:p text:style-name="al">De volgende twee vormen van toegang worden in de Jeugdwet zelf geregeld en komen verder niet terug in deze verordening:</text:p>
            <text:p text:style-name="al">•<text:span text:style-name="nadrukcur">Toegang via de gecertificeerde instelling, de kinderrechter, het openbaar ministerie en de directeur of de selectiefunctionaris van de justitiële jeugdinrichting</text:span></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p text:style-name="al">•<text:span text:style-name="nadrukcur">Toegang via het Advies- en Meldpunt Huiselijk geweld en Kindermishandeling (AMHK) (Veilig Thuis)</text:span></text:p>
            <text:p text:style-name="al">Het AMHK geeft advies over vermoedens en gevallen van huiselijk geweld en kindermishandeling, onderzoekt indien nodig op basis van een melding of er sprake is van kindermishandeling en beoordeelt welke hulp het gezin nodig heeft. Deze toegang wordt al in de wet zelf geregeld en komt verder dus niet terug in de verordening.</text:p>
          </text:section>
          <text:section text:name="divisie_id1-3-2-3-6" text:style-name="divisie">
            <text:p text:style-name="kop_level1">Toelichting artikelsgewijs</text:p>
          </text:section>
          <text:section text:name="divisie_id1-3-2-3-7" text:style-name="divisie">
            <text:p text:style-name="kop_level1">Artikel 1. Begripsbepalingen</text:p>
            <text:p text:style-name="al">Onder het begrip ‘<text:span text:style-name="nadrukvet"><text:span text:style-name="nadrukcur">andere voorziening’</text:span></text:span> wordt in deze verordening verstaan een voorziening die niet op grond van de Jeugdwet wordt getroffen, maar in het kader van maatschappelijke ondersteuning, onderwijs, werk en inkomen of zorg. Zie ook artikel 2.9 onder b Jeugdwet. De <text:span text:style-name="nadrukvet"><text:span text:style-name="nadrukcur">individuele voorzieningen</text:span></text:span> en <text:span text:style-name="nadrukvet"><text:span text:style-name="nadrukcur">overige voorzieningen</text:span></text:span> zijn opgenomen in artikel 2 verordening. Hoe individuele voorzieningen verkregen kunnen worden, is nader geregeld in artikel 3 [e.v.] verordening.</text:p>
            <text:p text:style-name="al">De definitie van <text:span text:style-name="nadrukvet"><text:span text:style-name="nadrukcur">‘onderzoek’ is </text:span></text:span>nodig omdat dit begrip niet is gedefinieerd in de wet en het gebruik hier afwijkt van het normaal spraakgebruik. De <text:span text:style-name="nadrukvet"><text:span text:style-name="nadrukcur">‘melding’</text:span></text:span> is het eerste contact van jeugdigen en ouders met het college om aan te geven dat zij een hulpvraag hebben m.b.t. opvoeden en opgroeien. De ‘<text:span text:style-name="nadrukvet"><text:span text:style-name="nadrukcur">melding’</text:span></text:span> (artikel 3) is iets anders dan de aanvraag om een individuele voorziening; dit laatste is geregeld in artikel 6. Het <text:span text:style-name="nadrukvet"><text:span text:style-name="nadrukcur">‘gesprek’</text:span></text:span> is het mondeling contact bij het onderzoek naar de hulpvraag waarin het college - in de praktijk zal het college deze bevoegdheid mandateren aan deskundigen - met degene die een hulpvraag heeft zijn gehele situatie bespreekt ten aanzien van de ondervonden problemen en de gevolgen daarvan en de gewenste resultaten van de te kiezen oplossingen.</text:p>
            <text:p text:style-name="al">De definitie van <text:span text:style-name="nadrukvet"><text:span text:style-name="nadrukcur">‘pgb’</text:span></text:span>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Wel is ervoor gekozen in de verordening een verwijzing op te nemen naar een aantal centrale begrippen zoals <text:span text:style-name="nadrukvet"><text:span text:style-name="nadrukcur">‘familiegroepsplan’</text:span></text:span>, <text:span text:style-name="nadrukvet"><text:span text:style-name="nadrukcur">‘jeugdhulp’</text:span></text:span>,<text:span text:style-name="nadrukvet"><text:span text:style-name="nadrukcur"> ‘jeugdige’</text:span></text:span> en <text:span text:style-name="nadrukvet"><text:span text:style-name="nadrukcur">‘ouder’</text:span></text:span> (zie hiervoor de desbetreffende begrippen in artikel 1.1 Jeugdwe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8" text:style-name="divisie">
            <text:p text:style-name="kop_level1">Artikel 2. Vormen van jeugdhulp </text:p>
            <text:p text:style-name="al">Dit artikel geeft een nadere uitwerking van de verplichte delegatiebepaling van artikel 2.9 onder a Jeugdwet, waarin is bepaald dat de gemeente bij verordening regels stelt over de door het college te verlenen individuele voorzieningen en overige (jeugdhulp)voorzieningen. Uit de memorie van toelichting op de Jeugd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niet vrij toegankelijke voorziening. In de Jeugdwet zijn deze benoemd als ‘overige’ en ‘individuele’ jeugdhulpvoorzieningen. De gemeente bepaalt zelf welke hulp vrij toegankelijk is en welke niet. </text:p>
            <text:p text:style-name="al">Een <text:span text:style-name="nadrukvet">overige voorziening</text:span> heeft betrekking op de door het college geboden generalistische jeugdhulp. </text:p>
            <text:p text:style-name="al">Een <text:span text:style-name="nadrukvet"><text:span text:style-name="nadrukcur">individuele voorziening</text:span></text:span> heeft betrekking op specialistische jeugdhulp. De gemeente bepaalt zelf welke hulp vrij toegankelijk is en welke niet. Voor de niet vrij toegankelijke vormen van jeugdhulp wordt door de gemeente of door de huisarts/medisch specialist / jeugdarts eerst beoordeeld of de jeugdige of zijn ouders deze hulp daadwerkelijk nodig hebben. </text:p>
            <text:p text:style-name="al">Voorzieningen in de zin van de Jeugdwet zijn gerelateerd aan de drieledige wettelijke definitie van jeugdhulp (art. 1.1 Jeugdwet). Een voorziening kan derhalve een breed spectrum van verschillende soorten ondersteuning, hulp en zorg omvatten. Artikel 2 van deze verordening biedt een zo compleet mogelijk overzicht van het palet aan overige en individuele voorzieningen dat het college ter beschikking stelt. </text:p>
          </text:section>
          <text:section text:name="divisie_id1-3-2-3-9" text:style-name="divisie">
            <text:p text:style-name="kop_level1">Vervoer naar jeugdhulpvoorziening</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Jeugdwet).</text:p>
            <text:p text:style-name="al">Vervoer is geen op zichzelf staande jeugdhulpvoorziening en is derhalve niet als aparte voorziening in de verordening opgenomen.</text:p>
          </text:section>
          <text:section text:name="divisie_id1-3-2-3-10" text:style-name="divisie">
            <text:p text:style-name="kop_level1">Artikel 3. Toegang jeugdhulp via de gemeente en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oor het verkrijgen van een individuele voorziening geldt de in artikel 3 tot en met 8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gemeente Alphen-Chaam is ervoor gekozen om deze toegang via het generalistisch jeugdteam van het CJG Breda te laten verlopen. </text:p>
            <text:p text:style-name="al">Tweede lid; in dit artikel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 </text:p>
            <text:p text:style-name="al">Derde lid: de jeugdige of zijn ouders die een beroep willen doen op een overige voorziening kunnen hier direct naartoe zonder meldingsprocedure in de zin van (artikel 4 en volgende) deze verordening. In gemeente Alphen-Chaam is ervoor gekozen de overige voorzieningen door het CJG Breda uit te laten voeren.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onderzoek (artikel 4), afhankelijk van de inhoud van de melding, meer of minder uitgebreid zijn. Er kan bovendien hiervan – en in bepaalde gevallen ook van het gesprek (artikel 4)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onderzoek en gesprek zullen uiteindelijk vaak wel in enige vorm nodig zijn, omdat voor een zorgvuldig te nemen besluit het van belang is dat alle feiten en omstandigheden van de specifieke hulpvraag worden onderzocht. Ook andere bepalingen (schriftelijke verslaglegging (artikel 5) en schriftelijke indiening aanvraag (artikel 6)) zijn opgenomen met het oog op een zorgvuldige procedure en in het belang van een zorgvuldige dossiervorming.</text:p>
          </text:section>
          <text:section text:name="divisie_id1-3-2-3-11" text:style-name="divisie">
            <text:p text:style-name="kop_level1">Artikel 4. Onderzoek</text:p>
            <text:p text:style-name="al">Voor een zorgvuldig te nemen besluit is het van belang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CJG locatie) plaatsvindt, op school, bij de jeugdige en/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De jeugdwet regelt in artikel 7.3.4 dat “betrokkene” toestemming moet geven voor de verlening van jeugdhulp. Betreft het een minderjarige van zestien jaar en ouder, dan gaat het dus om zij toestemming. Dit is geregeld in artikel 7.3.5 Jeugdwet. </text:p>
            <text:p text:style-name="al">Is de “betrokkene” twaalf jaar of ouder, maar nog geen zestien, dan is op grond van artikel 7.3.4, tweede lid, Jeugdwet daarnaast ook toestemming nodig van de gezaghebbende ouders of de voogd. Indien de “betrokkene” jonger is dan twaalf jaar geld op grond van artikel 7.3.15 Jeugdwet dat toestemming van de gezaghebbende ouders of de voogd vereist is.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of de jeugdige zelf ligt. Een te verstrekken voorziening kan ook juist nodig zijn om de mate van probleemoplossend vermogen van de jeugdige en/of zijn ouders en die van de naaste omgeving te versterken.</text:p>
            <text:p text:style-name="al">Ten aanzien van de afstemmingsplicht in onderdeel g valt te denken aan een voorziening die een jeugdige ontvangt op grond van de WLZ, AWBZ de Zvw of een voorziening op het gebied van passend onderwijs. </text:p>
            <text:p text:style-name="al">Tweede lid: bij de vaststelling van de datum, het tijdstip en de locatie voor het gesprek en/of tijdens het gesprek kunnen concrete vragen worden gesteld of aan de jeugdige en/of zijn ouders worden verzocht om nog een aantal stukken te overleggen. </text:p>
            <text:p text:style-name="al">Derde lid: In het kader van de rechtmatigheid wordt in ieder geval de identiteit van de jeugdige of ouders vastgesteld aan de hand van een document als bedoeld in artikel 1 van de Wet op de identificatieplicht. Het doel van het vaststellen van de identiteit is het beoordelen welke gemeente verantwoordelijk is voor het verlenen van jeugdhulp. </text:p>
            <text:p text:style-name="al">Het vierde lid dient er toe de jeugdige en/of ouders te informer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en/of zijn ouders vragen om toestemming om deze op te vragen of in te zien</text:p>
          </text:section>
          <text:section text:name="divisie_id1-3-2-3-12" text:style-name="divisie">
            <text:p text:style-name="kop_level1">Artikel 5. Ondersteuningsplan</text:p>
            <text:p text:style-name="al">Deze bepaling is opgenomen in het belang van een zorgvuldige dossiervorming en een zorgvuldige procedure. Ieder gesprek resulteert in een ondersteuningsplan, tenzij gemotiveerd wordt besloten om dat niet te doen. Het ondersteuningsplan is vormvrij. Om enigszins richting te geven staat in het tweede lid aangegeven wat er in het ondersteuningsplan wordt opgenomen, Het ondersteuningsplan geeft de weergave van de uitkomsten van het onderzoek. Deze weergave kan variëren . Zo zal de weergave van het onderzoek bijvoorbeeld heel beperkt kunnen zijn als de cliënt van mening is goed geholpen te zijn en de uitkomst is dat geen aanvraag voor een maatwerkvoorziening noodzakelijk is. Bij meer complexe onderzoeken zal uiteraard een uitgebreidere weergave noodzakelijk zijn. </text:p>
            <text:p text:style-name="al">Het ondersteuningsplan wordt ter ondertekening aan ouders en/of jeugdige voorgelegd, waarbij de keuze wordt gelaten om dit voor gezien of voor akkoord te tekenen. </text:p>
            <text:p text:style-name="al">De Jeugdwet regelt in artikel 7.3.4 dat de “betrokkene” toestemming moet geven voor de verlening van jeugdhulp. Betreft het een minderjarige van zestien jaar en ouder, dan gaat het dus om zijn toestemming. Dit is geregeld in artikel 7.3.5 Jeugdwet. </text:p>
            <text:p text:style-name="al">Is de betrokkene twaalf jaar of ouder, maar nog geen zestien, dan is op grond van artikel 7.3.4, tweede lid, Jeugdwet daarnaast ook toestemming nodig van de gezaghebbende ouders of de voogd. Indien de betrokkene jonger is dan twaalf jaar geldt op grond van artikel 7.3.15 Jeugdwet dat toestemming van de gezaghebbende ouders of de voogd vereist is. </text:p>
            <text:p text:style-name="al">Het later toevoegen van opmerkingen of het aanbrengen van wijzigingen of het herstellen van feitelijke onjuistheden door het college is eveneens vormvrij (derde lid).</text:p>
          </text:section>
          <text:section text:name="divisie_id1-3-2-3-13" text:style-name="divisie">
            <text:p text:style-name="kop_level1">Artikel 6.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Overigens kan het college een ondertekend ondersteuningsplan, als bedoeld in artikel 6, aanmerken als aanvraag. Een verklaring van de Commissie voor Toelaatbaarheidsverklaringen (van het regionaal samenwerkingsverband Breda en omstreken) waarin Ernstige Enkelvoudige Dyslexie is vastgesteld, kan het college ook als aanvraag aanmerken.</text:p>
            <text:p text:style-name="al">Beslistermijnen Awb</text:p>
            <text:p text:style-name="al">In de verordening is opgenomen dat het college binnen 8 weken beslist op een aanvraag. Indien een beschikking niet acht weken kan worden gegeven, dient het bestuursorgaan dit binnen deze termijn aan de aanvrager mede te delen. Het college kan de beslistermijn met 8 weken verdagen.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ondersteuningsplan als aanvraag aan te merken.</text:p>
          </text:section>
          <text:section text:name="divisie_id1-3-2-3-14" text:style-name="divisie">
            <text:p text:style-name="kop_level1">Artikel 7. Criteria voor een individuele voorziening</text:p>
            <text:p text:style-name="al">In dit lid wordt een drietal algemene criteria vastgesteld om in aanmerking te komen voor een individuele voorziening.</text:p>
          </text:section>
          <text:section text:name="divisie_id1-3-2-3-15" text:style-name="divisie">
            <text:p text:style-name="kop_level1">Artikel 8. Inhoud beschikking</text:p>
            <text:p text:style-name="al">Indien de jeugdige of zijn ouders een formele aanvraag bij het college indienen (artikel 6) of er overeenkomstig artikel 9,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section>
          <text:section text:name="divisie_id1-3-2-3-16" text:style-name="divisie">
            <text:p text:style-name="kop_level1">Artikel 9.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divisie_id1-3-2-3-17" text:style-name="divisie">
            <text:p text:style-name="kop_level1">Artikel 10. Regels pgb</text:p>
            <text:p text:style-name="al">In het eerste lid is een verwijzing opgenomen naar het centrale pgb-artikel (8.1.1) van de Jeugd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Het tweede en derde lid berusten op artikel 2.9, onder c, van de Jeugdwet. In deze wetsbepaling staat dat in de verordening in ieder geval wordt bepaald op welke wijze de hoogte van een pgb wordt vastgesteld. </text:p>
            <text:p text:style-name="al">In artikel 8.1.1, vijfde lid, onderdeel a, va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Lid 3 heeft betrekking op besteding van het pgb aan personen die deel uitmaken van het sociale netwerk. Dit is mogelijk, maar alleen als dit niet om gebruikelijke hulp gaat. De mogelijkheid tot besteding van het pgb aan personen uit het sociale netwerk is beperkt tot situaties waarbij sprake is van substantiële inzet van de persoon uit het sociale netwerk en deze daardoor inkomsten mist (door korter te gaan werken) of hogere kosten heeft om beschikbaar te zijn voor het verlenen van de betreffende hulp. </text:p>
          </text:section>
          <text:section text:name="divisie_id1-3-2-3-18" text:style-name="divisie">
            <text:p text:style-name="kop_level1">Artikel 11. Nieuwe feiten en omstandigheden, herziening, intrekking of terugvordering</text:p>
            <text:p text:style-name="al">In artikel 2.9, onder d, van de Jeugdwet,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Het is verder de gemeentelijke verantwoordelijkheid om misbruik van de geboden voorzieningen te voorkomen en, waar nodig, op te treden tegen onterecht gebruik van individuele voorzieningen of persoonsgebonden budgetten. Een zorgvuldig gebruik van collectieve middelen is wezenlijk voor het draagvlak daarvan. </text:p>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Dit is in de verordening uitgebreid tot de individuele voorziening in natura. Hiervoor kan ook steun gevonden worden in de tekst van de toelichting op artikel 8.1.2.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baseerd op artikel 8.1.4 van de wet. Ook hier is de tot de pgb beperkte reikwijdte van artikel 8.1.4 van de Jeugdwet uitgebreid tot de individuele voorziening in natura. </text:p>
          </text:section>
          <text:section text:name="divisie_id1-3-2-3-19" text:style-name="divisie">
            <text:p text:style-name="kop_level1">Artikel 12. Verhouding prijs en kwaliteit aanbieders jeugdhulp en uitvoerders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Om te voorkomen dat er alleen gekeken wordt naar de laagste prijs voor de uitvoering wordt in dit artikel benoemd dat het college bij het vaststellen van tarieven (naast de prijs) rekening houdt met een goede prijs-kwaliteitsverhouding .</text:p>
          </text:section>
          <text:section text:name="divisie_id1-3-2-3-20" text:style-name="divisie">
            <text:p text:style-name="kop_level1">Artikel 1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en ouders te geven. Bij algemene maatregel van bestuur (het Uitvoeringsbesluit Jeugdwet) zal een nadere uitwerking worden gegeven van de taken en bevoegdheden van de vertrouwenspersoon.</text:p>
            <text:p text:style-name="al">In opdracht van alle Nederlandse gemeenten voert het AKJ vanaf 2015 het Vertrouwenswerk uit, samen met onderaannemers van zes zorgbelangorganisaties. AKJ staat voor Advies - en Klachtenbureau Jeugdzorg en is een onafhankelijke landelijke organisatie. Het AKJ ondersteunt jongeren in de jeugdhulp, maar niet in de justitiële jeugdinrichtingen.</text:p>
          </text:section>
          <text:section text:name="divisie_id1-3-2-3-21" text:style-name="divisie">
            <text:p text:style-name="kop_level1">Artikel 14.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section>
          <text:section text:name="divisie_id1-3-2-3-22" text:style-name="divisie">
            <text:p text:style-name="kop_level1">Artikel 15.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 </text:p>
          </text:section>
          <text:section text:name="divisie_id1-3-2-3-23" text:style-name="divisie">
            <text:p text:style-name="kop_level1">Artikel 16. Nadere regels</text:p>
            <text:p text:style-name="al">Omdat het aanbod van overige en individuele voorzieningen zich in de praktijk zal moeten ontwikkelen en andere onderwerpen uit de verordening mogelijk nadere uitwerking behoeven, biedt artikel 16 het college de mogelijkheid om desgewenst ten behoeve van de uitvoering nadere regels te stellen. </text:p>
          </text:section>
          <text:section text:name="divisie_id1-3-2-3-24" text:style-name="divisie">
            <text:p text:style-name="kop_level1">Artikel 17. Afwijken van bepalingen; hardheidsclausule</text:p>
            <text:p text:style-name="al">Er kunnen altijd bepalingen zijn die in een situatie onbillijk uitpakken. Voor die gevallen is deze bepaling opgenomen.</text:p>
          </text:section>
          <text:section text:name="divisie_id1-3-2-3-25" text:style-name="divisie">
            <text:p text:style-name="kop_level1">Artikel 18. Gevallen waarin de verordening niet voorziet</text:p>
            <text:p text:style-name="al">Een soortgelijke bepaling als het vorige artikel. Alleen betreft dit geen afwijking maar voorzien in situaties die onvoorzien zijn bij het opstellen van deze verordening. Zo nodig zullen die leiden tot aanpassing van 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7754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4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4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Alphen-Cha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45</meta:user-defined>
    <meta:user-defined meta:name="OVERHEIDop.GmbID/DC.identifier">gmb-2016-177545</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OVERHEID.authority">Alphen-Chaam</meta:user-defined>
    <meta:user-defined meta:name="OVERHEID.Gemeente/DCTERMS.publisher">Alphen-Chaam</meta:user-defined>
    <meta:user-defined meta:name="OVERHEIDgvop.Informatietype/DC.type">Verordeningen</meta:user-defined>
    <meta:user-defined meta:name="OVERHEIDop.versieInformatie"/>
  </office:meta>
</office:document-meta>
</file>