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 1407 (vanaf de Nelson Mandeladreef), aanleggen van een tijdelijke in- en uitrit t.b.v. de aanleg van een toegangsweg op het terrein van STP, 13-12-2016, 16257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4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 1407 (vanaf de Nelson Mandeladreef), aanleggen van een tijdelijke in- en uitrit t.b.v. de aanleg van een toegangsweg op het terrein van STP, 13-12-2016, 1625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41</meta:user-defined>
    <meta:user-defined meta:name="OVERHEIDop.GmbID/DC.identifier">gmb-2016-17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TJ 1</meta:user-defined>
    <meta:user-defined meta:name="OVERHEIDop.woonplaats">Hoofddorp</meta:user-defined>
    <meta:user-defined meta:name="OVERHEIDop.straatnaam">Albertje Ono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05 478841</meta:user-defined>
    <meta:user-defined meta:name="OVERHEIDop.versieInformatie"/>
  </office:meta>
</office:document-meta>
</file>