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ermuislaan 11: Nieuwe aanvraag omgevingsvergunning, kappen van 3 douglas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leermuislaan 11, kappen van 3 douglassparren, ZAAK168535, ontvangen op 14-1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77536</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36</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36</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eermuislaan 11: Nieuwe aanvraag omgevingsvergunning, kappen van 3 douglas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536</meta:user-defined>
    <meta:user-defined meta:name="OVERHEIDop.GmbID/DC.identifier">gmb-2016-17753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DK 11</meta:user-defined>
    <meta:user-defined meta:name="OVERHEIDop.woonplaats">Wageningen</meta:user-defined>
    <meta:user-defined meta:name="OVERHEIDop.straatnaam">Vleermuis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837 444382</meta:user-defined>
    <meta:user-defined meta:name="OVERHEIDop.versieInformatie"/>
  </office:meta>
</office:document-meta>
</file>