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975, 2131 LV, bouwen van een woning (t.v.v. bestaande),13-12-2016, 16254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3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975, 2131 LV, bouwen van een woning (t.v.v. bestaande),13-12-2016, 1625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34</meta:user-defined>
    <meta:user-defined meta:name="OVERHEIDop.GmbID/DC.identifier">gmb-2016-17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V 975</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379 481632</meta:user-defined>
    <meta:user-defined meta:name="OVERHEIDop.versieInformatie"/>
  </office:meta>
</office:document-meta>
</file>